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12cm"/>
        </style:tab-stops>
      </style:paragraph-properties>
    </style:style>
    <style:style style:name="P2" style:family="paragraph" style:parent-style-name="Standard" style:master-page-name="Standard">
      <style:paragraph-properties fo:margin-left="0.847cm" fo:margin-right="0cm" fo:text-align="center" style:justify-single-word="false" fo:text-indent="-0.847cm" style:auto-text-indent="false" style:page-number="auto" style:text-autospace="none"/>
    </style:style>
    <style:style style:name="P3" style:family="paragraph" style:parent-style-name="Standard">
      <style:paragraph-properties fo:margin-left="0.99cm" fo:margin-right="0cm" fo:text-align="end" style:justify-single-word="false" fo:text-indent="-0.99cm" style:auto-text-indent="false" style:text-autospace="non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4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5" style:family="paragraph" style:parent-style-name="Standard" style:list-style-name="WW8Num4">
      <style:paragraph-properties fo:margin-left="0.951cm" fo:margin-right="0cm" fo:margin-top="0.318cm" fo:margin-bottom="0cm" loext:contextual-spacing="true" fo:orphans="2" fo:widows="2" fo:text-indent="-0.951cm" style:auto-text-indent="false" style:text-autospace="none">
        <style:tab-stops>
          <style:tab-stop style:position="0.953cm"/>
        </style:tab-stops>
      </style:paragraph-properties>
    </style:style>
    <style:style style:name="P6" style:family="paragraph" style:parent-style-name="Standard" style:list-style-name="WW8Num4">
      <style:paragraph-properties fo:margin-top="0cm" fo:margin-bottom="0cm" loext:contextual-spacing="true" style:text-autospace="none"/>
    </style:style>
    <style:style style:name="P7" style:family="paragraph" style:parent-style-name="Standard">
      <style:paragraph-properties fo:margin-left="0cm" fo:margin-right="0cm" fo:margin-top="0cm" fo:margin-bottom="0cm" loext:contextual-spacing="true" fo:text-indent="0.986cm" style:auto-text-indent="false" style:text-autospace="none"/>
    </style:style>
    <style:style style:name="P8" style:family="paragraph" style:parent-style-name="Standard">
      <style:paragraph-properties fo:margin-left="0.953cm" fo:margin-right="0cm" fo:margin-top="0cm" fo:margin-bottom="0cm" loext:contextual-spacing="true" fo:text-indent="0cm" style:auto-text-indent="false" style:text-autospace="none"/>
    </style:style>
    <style:style style:name="P9" style:family="paragraph" style:parent-style-name="Standard">
      <style:paragraph-properties fo:margin-left="0.953cm" fo:margin-right="0cm" fo:margin-top="0.423cm" fo:margin-bottom="0cm" loext:contextual-spacing="true" fo:orphans="2" fo:widows="2" fo:text-indent="0cm" style:auto-text-indent="false"/>
    </style:style>
    <style:style style:name="P10" style:family="paragraph" style:parent-style-name="Standard">
      <style:paragraph-properties fo:margin-top="0.318cm" fo:margin-bottom="0cm" loext:contextual-spacing="true" fo:orphans="2" fo:widows="2">
        <style:tab-stops>
          <style:tab-stop style:position="1.012cm"/>
        </style:tab-stops>
      </style:paragraph-properties>
    </style:style>
    <style:style style:name="P11" style:family="paragraph" style:parent-style-name="Standard">
      <style:paragraph-properties fo:margin-left="2.247cm" fo:margin-right="0cm" fo:margin-top="0cm" fo:margin-bottom="0cm" loext:contextual-spacing="true" fo:orphans="2" fo:widows="2" fo:text-indent="-1.282cm" style:auto-text-indent="false"/>
    </style:style>
    <style:style style:name="P12" style:family="paragraph" style:parent-style-name="Standard">
      <style:paragraph-properties fo:margin-left="2.214cm" fo:margin-right="0cm" fo:margin-top="0cm" fo:margin-bottom="0cm" loext:contextual-spacing="true" fo:orphans="2" fo:widows="2" fo:text-indent="-1.261cm" style:auto-text-indent="false"/>
    </style:style>
    <style:style style:name="P13" style:family="paragraph" style:parent-style-name="Standard">
      <style:paragraph-properties fo:margin-left="2.249cm" fo:margin-right="0cm" fo:margin-top="0cm" fo:margin-bottom="0cm" loext:contextual-spacing="true" fo:orphans="2" fo:widows="2" fo:text-indent="-1.288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true" fo:orphans="2" fo:widows="2" fo:text-indent="1.012cm" style:auto-text-indent="false">
        <style:tab-stops>
          <style:tab-stop style:position="2.247cm"/>
        </style:tab-stops>
      </style:paragraph-properties>
    </style:style>
    <style:style style:name="P15" style:family="paragraph" style:parent-style-name="Standard">
      <style:paragraph-properties fo:margin-left="2.268cm" fo:margin-right="0cm" fo:margin-top="0cm" fo:margin-bottom="0cm" loext:contextual-spacing="true" fo:orphans="2" fo:widows="2" fo:text-indent="-1.282cm" style:auto-text-indent="false">
        <style:tab-stops>
          <style:tab-stop style:position="2cm"/>
          <style:tab-stop style:position="2.272cm"/>
        </style:tab-stops>
      </style:paragraph-properties>
    </style:style>
    <style:style style:name="P16" style:family="paragraph" style:parent-style-name="Standard">
      <style:paragraph-properties fo:margin-left="0.998cm" fo:margin-right="0cm" fo:text-indent="-0.998cm" style:auto-text-indent="false">
        <style:tab-stops>
          <style:tab-stop style:position="1.037cm"/>
        </style:tab-stops>
      </style:paragraph-properties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Times New Roman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標楷體" style:font-name-asian="標楷體" style:font-name-complex="標楷體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14.748cm" svg:y="-1.785cm" svg:width="1.882cm" draw:z-index="1"><draw:text-box fo:min-height="0cm"><text:p text:style-name="Standard">附件1</text:p></draw:text-box></draw:frame><text:span text:style-name="T6">淡江</text:span><text:span text:style-name="T6">大學</text:span><text:span text:style-name="T6">學習與教學中心多功能微型教學實驗室使用須知</text:span></text:p>
      <text:p text:style-name="P3"/>
      <text:list xml:id="list3724013119955210098" text:style-name="WW8Num4">
        <text:list-item>
          <text:p text:style-name="P4"><text:span text:style-name="T3">為協助</text:span><text:span text:style-name="T3">教師教學，</text:span><text:span text:style-name="T3">有效運用教學方法及策略，以</text:span><text:span text:style-name="T3">提昇教學品質</text:span><text:span text:style-name="T3">，設置多功能微型教學實驗室</text:span><text:span text:style-name="T10">（淡水校園覺生綜合大樓I301室）</text:span><text:span text:style-name="T3">，</text:span><text:span text:style-name="T14">特</text:span><text:span text:style-name="T3">訂定「</text:span><text:span text:style-name="T10">淡江</text:span><text:span text:style-name="T10">大學</text:span><text:span text:style-name="T10">學習與教學中心</text:span><text:span text:style-name="T3">多功能微型教學實驗室使用須知</text:span><text:span text:style-name="T10">」（以下簡稱本須知）</text:span><text:span text:style-name="T3">。</text:span></text:p>
        </text:list-item>
        <text:list-item>
          <text:p text:style-name="P5"><text:span text:style-name="T3">使用</text:span><text:span text:style-name="T3">對象：</text:span><text:span text:style-name="T13"> </text:span></text:p>
          <text:list>
            <text:list-item>
              <text:p text:style-name="P6"><text:span text:style-name="T3">教學優良教師進行教學</text:span><text:span text:style-name="T3">示範</text:span><text:span text:style-name="T3">。</text:span></text:p>
            </text:list-item>
          </text:list>
        </text:list-item>
      </text:list>
      <text:p text:style-name="P7"><text:span text:style-name="T10">（二）</text:span><text:span text:style-name="T3">新進教師及教學助理進行教學演練。</text:span></text:p>
      <text:p text:style-name="P8"><text:span text:style-name="T10">（三）</text:span><text:span text:style-name="T3">對</text:span><text:span text:style-name="T3">運用</text:span><text:span text:style-name="T3">微型教學改善教學成效有興趣之教師。</text:span></text:p>
      <text:p text:style-name="P10"><text:span text:style-name="T3">三、<text:tab/></text:span><text:span text:style-name="T10">申請</text:span><text:span text:style-name="T3">方式：</text:span></text:p>
      <text:p text:style-name="P11"><text:span text:style-name="T10">（一）</text:span><text:span text:style-name="T3">欲使用本教室之</text:span><text:span text:style-name="T3">教師或</text:span><text:span text:style-name="T3">教學助理請</text:span><text:span text:style-name="T3">於使用前</text:span><text:span text:style-name="T3">三天上網填妥微型教室借用表，回傳至學習與教學</text:span><text:span text:style-name="T3">中心</text:span><text:span text:style-name="T3">教師教學發展組（以下簡稱本組）</text:span><text:span text:style-name="T3">。</text:span></text:p>
      <text:p text:style-name="P11"><text:span text:style-name="T10">（二）</text:span><text:span text:style-name="T3">使用前，請攜帶借用表(借用人存查聯) 至本教室登記。</text:span></text:p>
      <text:p text:style-name="P12"><text:span text:style-name="T10">（三）</text:span><text:span text:style-name="T3">借用時間：</text:span><text:span text:style-name="T3">以拍攝一節課</text:span><text:span text:style-name="T2">50</text:span><text:span text:style-name="T3">分鐘為原則</text:span><text:span text:style-name="T3">，</text:span><text:span text:style-name="T3">若有特殊</text:span><text:span text:style-name="T3">需</text:span><text:span text:style-name="T3">求，</text:span><text:span text:style-name="T3">請</text:span><text:span text:style-name="T3">事先知會</text:span><text:span text:style-name="T3">本組。</text:span></text:p>
      <text:p text:style-name="P9"><text:span text:style-name="T3">（四）</text:span><text:span text:style-name="T3">參與教師</text:span><text:span text:style-name="T3">及教學助理</text:span><text:span text:style-name="T3">發予研習證明。</text:span></text:p>
      <text:p text:style-name="P10"><text:span text:style-name="T3">四、</text:span><text:span text:style-name="T3"><text:tab/></text:span><text:span text:style-name="T3">使用規則：</text:span></text:p>
      <text:p text:style-name="P13"><text:span text:style-name="T3">（一）使用前，請先確認教室內器材及設備是否正常運作，若有任何操作或發現故障或損壞等情事，請立即向本組人員反映。</text:span></text:p>
      <text:p text:style-name="P14"><text:span text:style-name="T3">（二）</text:span><text:span text:style-name="T2">使用後，請關閉所有使用器材之電源及電燈並維護教室整潔。</text:span></text:p>
      <text:p text:style-name="P15"><text:span text:style-name="T3">（三）若有毀損情事發生，使用者需負設備復原或賠償之責。</text:span></text:p>
      <text:p text:style-name="P16"><text:span text:style-name="T14">五、</text:span><text:span text:style-name="T14"><text:tab/></text:span><text:span text:style-name="T14">須知及借用表件，請至本組（</text:span><text:span text:style-name="T14">http://tpd.tku.edu.tw/index_c.aspx</text:span><text:span text:style-name="T14">）下載，或電洽</text:span><text:span text:style-name="T10">分機</text:span><text:span text:style-name="T14">2121。</text:span></text:p>
      <text:p text:style-name="P1"><text:span text:style-name="T14">六、</text:span><text:span text:style-name="T14"><text:tab/></text:span><text:span text:style-name="T16">本須知經學習與教學中心主管會議通過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Times" fo:font-family="Times" style:font-family-generic="roman" style:font-pitch="variable" fo:font-size="10pt" style:letter-kerning="true" style:font-size-asian="10pt" style:font-name-complex="Times" style:font-family-complex="Times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sonormalcxspmiddle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msonormalcxspmiddlecxspmiddle" style:family="paragraph" style:parent-style-name="Standard">
      <style:paragraph-properties fo:orphans="2" fo:widows="2"/>
      <style:text-properties style:font-name="Times" fo:font-family="Times" style:font-family-generic="roman" style:font-pitch="variable" fo:font-size="10pt" style:letter-kerning="true" style:font-size-asian="10pt" style:font-name-complex="Times" style:font-family-complex="Times" style:font-family-generic-complex="roman" style:font-pitch-complex="variable" style:font-size-complex="10pt"/>
    </style:style>
    <style:style style:name="msonormalcxspmiddlecxsplast" style:family="paragraph" style:parent-style-name="Standard">
      <style:paragraph-properties fo:orphans="2" fo:widows="2"/>
      <style:text-properties style:font-name="Times" fo:font-family="Times" style:font-family-generic="roman" style:font-pitch="variable" fo:font-size="10pt" style:letter-kerning="true" style:font-size-asian="10pt" style:font-name-complex="Times" style:font-family-complex="Times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style191" style:family="text">
      <style:text-properties style:font-name="新細明體" fo:font-family="新細明體, PMingLiU" style:font-family-generic="roman" style:font-pitch="variable" fo:font-size="6pt" style:font-name-asian="新細明體" style:font-family-asian="新細明體, PMingLiU" style:font-family-generic-asian="roman" style:font-pitch-asian="variable" style:font-size-asian="6pt" style:font-name-complex="新細明體" style:font-family-complex="新細明體, PMingLiU" style:font-family-generic-complex="roman" style:font-pitch-complex="variable" style:font-size-complex="6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847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萬能科技大學微型教學實施辦法（草案）</dc:title>
    <meta:initial-creator>ccwang</meta:initial-creator>
    <meta:creation-date>2011-09-28T16:15:00</meta:creation-date>
    <dc:creator>Cathy</dc:creator>
    <dc:date>2011-10-17T15:33:00</dc:date>
    <meta:print-date>2011-08-30T09:07:00</meta:print-date>
    <meta:editing-cycles>4</meta:editing-cycles>
    <meta:editing-duration>PT21M</meta:editing-duration>
    <meta:document-statistic meta:table-count="0" meta:image-count="0" meta:object-count="0" meta:page-count="1" meta:paragraph-count="19" meta:word-count="523" meta:character-count="569" meta:non-whitespace-character-count="563"/>
    <meta:generator>LibreOffice/5.2.5.1$Windows_x86 LibreOffice_project/0312e1a284a7d50ca85a365c316c7abbf20a4d22</meta:generator>
  </office:meta>
</office:document-meta>
</file>