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 style:master-page-name="Standard">
      <style:paragraph-properties fo:margin-left="1.337cm" fo:margin-right="0.041cm" fo:margin-top="0.318cm" fo:margin-bottom="0.318cm" loext:contextual-spacing="false" fo:line-height="0.529cm" fo:text-align="center" style:justify-single-word="false" fo:text-indent="-1.388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0.94cm" fo:margin-right="0.041cm" fo:line-height="0.494cm" fo:text-align="end" style:justify-single-word="false" fo:text-indent="-0.99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.041cm" fo:line-height="0.494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fo:line-height="0.529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1.138cm" fo:margin-right="0.041cm" fo:line-height="0.529cm" fo:text-align="justify" style:justify-single-word="false" fo:text-indent="-1.1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1.138cm" fo:margin-right="0.041cm" style:line-height-at-least="0.635cm" fo:text-align="justify" style:justify-single-word="false" fo:text-indent="-1.189cm" style:auto-text-indent="false"/>
    </style:style>
    <style:style style:name="P11" style:family="paragraph" style:parent-style-name="Standard">
      <style:paragraph-properties fo:margin-left="-0.049cm" fo:margin-right="0.123cm" style:line-height-at-least="0.635cm" fo:text-indent="0cm" style:auto-text-indent="false" style:snap-to-layout-grid="false"/>
    </style:style>
    <style:style style:name="P12" style:family="paragraph" style:parent-style-name="Standard">
      <style:paragraph-properties fo:margin-left="0.847cm" fo:margin-right="-0.046cm" style:line-height-at-least="0.635cm" fo:text-align="justify" style:justify-single-word="false" fo:text-indent="1.27cm" style:auto-text-indent="false" style:snap-to-layout-grid="false"/>
    </style:style>
    <style:style style:name="P13" style:family="paragraph" style:parent-style-name="Standard">
      <style:paragraph-properties fo:margin-left="0.847cm" fo:margin-right="0.041cm" style:line-height-at-least="0.635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334cm" fo:margin-right="0cm" style:line-height-at-least="0.635cm" fo:text-align="justify" style:justify-single-word="false" fo:text-indent="-0.91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1.334cm" fo:margin-right="0cm" style:line-height-at-least="0.635cm" fo:text-align="justify" style:justify-single-word="false" fo:text-indent="-0.91cm" style:auto-text-indent="false" style:snap-to-layout-grid="false">
        <style:tab-stops>
          <style:tab-stop style:position="1.235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1.799cm" fo:margin-right="0cm" style:line-height-at-least="0.635cm" fo:text-align="justify" style:justify-single-word="false" fo:text-indent="-0.953cm" style:auto-text-indent="false" style:snap-to-layout-grid="false"/>
    </style:style>
    <style:style style:name="P18" style:family="paragraph" style:parent-style-name="Standard">
      <style:paragraph-properties fo:margin-left="1.799cm" fo:margin-right="0cm" style:line-height-at-least="0.635cm" fo:text-align="justify" style:justify-single-word="false" fo:text-indent="-0.953cm" style:auto-text-indent="false" style:snap-to-layout-grid="false">
        <style:tab-stops>
          <style:tab-stop style:position="1.235cm"/>
        </style:tab-stops>
      </style:paragraph-properties>
    </style:style>
    <style:style style:name="P19" style:family="paragraph" style:parent-style-name="Standard">
      <style:paragraph-properties fo:margin-left="1.367cm" fo:margin-right="0cm" style:line-height-at-least="0.635cm" fo:text-align="justify" style:justify-single-word="false" fo:text-indent="-0.944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1.76cm" fo:margin-right="0cm" style:line-height-at-least="0.635cm" fo:text-align="justify" style:justify-single-word="false" fo:text-indent="-0.914cm" style:auto-text-indent="false" style:snap-to-layout-grid="false">
        <style:tab-stops>
          <style:tab-stop style:position="1.235cm"/>
        </style:tab-stops>
      </style:paragraph-properties>
    </style:style>
    <style:style style:name="P21" style:family="paragraph" style:parent-style-name="Standard">
      <style:paragraph-properties fo:margin-left="1.254cm" fo:margin-right="0.123cm" style:line-height-at-least="0.635cm" fo:text-indent="-0.441cm" style:auto-text-indent="false" style:snap-to-layout-grid="false"/>
    </style:style>
    <style:style style:name="P22" style:family="paragraph" style:parent-style-name="Standard">
      <style:paragraph-properties fo:margin-left="1.194cm" fo:margin-right="0.123cm" style:line-height-at-least="0.635cm" fo:text-indent="-1.194cm" style:auto-text-indent="false" style:snap-to-layout-grid="false"/>
    </style:style>
    <style:style style:name="P23" style:family="paragraph" style:parent-style-name="Text_20_body_20_indent">
      <style:paragraph-properties fo:margin-left="1.799cm" fo:margin-right="0cm" style:line-height-at-least="0.635cm" fo:text-align="justify" style:justify-single-word="false" fo:text-indent="-0.953cm" style:auto-text-indent="false" style:snap-to-layout-grid="false"/>
    </style:style>
    <style:style style:name="P24" style:family="paragraph" style:parent-style-name="Text_20_body_20_indent">
      <style:paragraph-properties fo:margin-left="1.76cm" fo:margin-right="0cm" style:line-height-at-least="0.635cm" fo:text-align="justify" style:justify-single-word="false" fo:orphans="2" fo:widows="2" fo:text-indent="-0.914cm" style:auto-text-indent="false" style:vertical-align="bottom" style:snap-to-layout-grid="false"/>
    </style:style>
    <style:style style:name="P25" style:family="paragraph" style:parent-style-name="Text_20_body_20_indent">
      <style:paragraph-properties fo:margin-left="1.729cm" fo:margin-right="0cm" style:line-height-at-least="0.635cm" fo:text-align="justify" style:justify-single-word="false" fo:orphans="2" fo:widows="2" fo:text-indent="-0.885cm" style:auto-text-indent="false" style:vertical-align="bottom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新細明體1"/>
    </style:style>
    <style:style style:name="T9" style:family="text">
      <style:text-properties fo:color="#000000" style:font-name="標楷體" style:font-name-asian="標楷體" style:font-name-complex="新細明體1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淡江大學學習與教學中心設置辦法</text:p>
      <text:p text:style-name="P4">95.05.26 第99次行政會議通過</text:p>
      <text:p text:style-name="P5"><text:span text:style-name="T10">95.06.08 校秘字第0950001399號函公布</text:span></text:p>
      <text:p text:style-name="P6"><text:span text:style-name="T10">9</text:span><text:span text:style-name="T10">9</text:span><text:span text:style-name="T10">.</text:span><text:span text:style-name="T10">12</text:span><text:span text:style-name="T10">.</text:span><text:span text:style-name="T10">24</text:span><text:span text:style-name="T10"> 第</text:span><text:span text:style-name="T10">117</text:span><text:span text:style-name="T10">次行政會議修正通過</text:span></text:p>
      <text:p text:style-name="P6"><text:span text:style-name="T10">100</text:span><text:span text:style-name="T10">.</text:span><text:span text:style-name="T10">01</text:span><text:span text:style-name="T10">.</text:span><text:span text:style-name="T10">06</text:span><text:span text:style-name="T10"> 校秘字第</text:span><text:span text:style-name="T10">1000000057</text:span><text:span text:style-name="T10">號函公布</text:span></text:p>
      <text:p text:style-name="P8"><text:span text:style-name="T10">100</text:span><text:span text:style-name="T10">.</text:span><text:span text:style-name="T10">06</text:span><text:span text:style-name="T10">.</text:span><text:span text:style-name="T10">01</text:span><text:span text:style-name="T10"> 第</text:span><text:span text:style-name="T10">119</text:span><text:span text:style-name="T10">次行政會議修正通過</text:span></text:p>
      <text:p text:style-name="P8"><text:span text:style-name="T10">100</text:span><text:span text:style-name="T10">.</text:span><text:span text:style-name="T10">06</text:span><text:span text:style-name="T10">.</text:span><text:span text:style-name="T10">16</text:span><text:span text:style-name="T10"> 校秘字第</text:span><text:span text:style-name="T10">1000001535</text:span><text:span text:style-name="T10">號函公布</text:span></text:p>
      <text:p text:style-name="P6"><text:span text:style-name="T2">100</text:span><text:span text:style-name="T2">.</text:span><text:span text:style-name="T2">06</text:span><text:span text:style-name="T2">.</text:span><text:span text:style-name="T2">01</text:span><text:span text:style-name="T2"> 第</text:span><text:span text:style-name="T2">119</text:span><text:span text:style-name="T2">次行政會議修正通過</text:span></text:p>
      <text:p text:style-name="P6"><text:span text:style-name="T2">100</text:span><text:span text:style-name="T2">.</text:span><text:span text:style-name="T2">08</text:span><text:span text:style-name="T2">.</text:span><text:span text:style-name="T2">04</text:span><text:span text:style-name="T2"> </text:span><text:span text:style-name="T2">處</text:span><text:span text:style-name="T2">秘</text:span><text:span text:style-name="T2">法</text:span><text:span text:style-name="T2">字第</text:span><text:span text:style-name="T2">1000000005</text:span><text:span text:style-name="T2">號函公布</text:span></text:p>
      <text:p text:style-name="P6"><text:span text:style-name="T10">101</text:span><text:span text:style-name="T10">.</text:span><text:span text:style-name="T10">05</text:span><text:span text:style-name="T10">.</text:span><text:span text:style-name="T10">23</text:span><text:span text:style-name="T10"> 第</text:span><text:span text:style-name="T10">125</text:span><text:span text:style-name="T10">次</text:span><text:span text:style-name="T10">行政</text:span><text:span text:style-name="T10">會議修正通過</text:span></text:p>
      <text:p text:style-name="P6"><text:span text:style-name="T10">101</text:span><text:span text:style-name="T10">.</text:span><text:span text:style-name="T10">06</text:span><text:span text:style-name="T10">.</text:span><text:span text:style-name="T10">04</text:span><text:span text:style-name="T10"> 校秘字第</text:span><text:span text:style-name="T10">1010004610</text:span><text:span text:style-name="T10">號函公布</text:span></text:p>
      <text:p text:style-name="P1"><text:span text:style-name="T1">10</text:span><text:span text:style-name="T1">5</text:span><text:span text:style-name="T1">.0</text:span><text:span text:style-name="T1">5</text:span><text:span text:style-name="T1">.</text:span><text:span text:style-name="T1">20 第149次行政會議修正通過</text:span></text:p>
      <text:p text:style-name="P8"><text:span text:style-name="T2">105</text:span><text:span text:style-name="T2">.</text:span><text:span text:style-name="T2">06</text:span><text:span text:style-name="T2">.</text:span><text:span text:style-name="T2">17</text:span><text:span text:style-name="T2"> </text:span><text:span text:style-name="T2">校</text:span><text:span text:style-name="T2">秘字第</text:span><text:span text:style-name="T2">1050005759</text:span><text:span text:style-name="T2">號函公布</text:span></text:p>
      <text:p text:style-name="P7"/>
      <text:p text:style-name="P9"/>
      <text:p text:style-name="P10"><text:span text:style-name="T6">第一條　　為改進教師教學成效，增強學生學習效果，落實數位科技運用，</text:span><text:span text:style-name="T6">特依本校組織規程第</text:span><text:span text:style-name="T6">五</text:span><text:span text:style-name="T6">條之規定，設置</text:span><text:span text:style-name="T6">學習與教學</text:span><text:span text:style-name="T6">中心(以下簡稱本中心)</text:span><text:span text:style-name="T8">。</text:span></text:p>
      <text:p text:style-name="P11"><text:span text:style-name="T6">第二條 <text:s text:c="3"/></text:span><text:span text:style-name="T8">本中心之職掌如下： </text:span></text:p>
      <text:p text:style-name="P12"><text:span text:style-name="T8">一、</text:span><text:span text:style-name="T8">推動教師卓越教學，提供教學技巧與數位教材支援</text:span><text:span text:style-name="T8">。</text:span></text:p>
      <text:p text:style-name="P12"><text:span text:style-name="T8">二、</text:span><text:span text:style-name="T8">推動學生深度學習，提供學習指導與資源運用</text:span><text:span text:style-name="T8">。</text:span></text:p>
      <text:p text:style-name="P12"><text:span text:style-name="T8">三、推展</text:span><text:span text:style-name="T8">數位教學與學習</text:span><text:span text:style-name="T8">相關業務。</text:span></text:p>
      <text:p text:style-name="P13"><text:span text:style-name="T8">四</text:span><text:span text:style-name="T8">、其他有關教</text:span><text:span text:style-name="T8">學資源</text:span><text:span text:style-name="T8">之業務。</text:span></text:p>
      <text:p text:style-name="P14">第三條　本中心設教師教學發展組、學生學習發展組、遠距教學發展組，其職掌如下：</text:p>
      <text:p text:style-name="P15">一、教師教學發展組</text:p>
      <text:p text:style-name="P17"><text:span text:style-name="T6">(</text:span><text:span text:style-name="T6">一</text:span><text:span text:style-name="T6">)</text:span><text:span text:style-name="T6">教師教學知能之培訓事項。</text:span></text:p>
      <text:p text:style-name="P17"><text:span text:style-name="T6">(</text:span><text:span text:style-name="T6">二</text:span><text:span text:style-name="T6">)</text:span><text:span text:style-name="T6">教師教學專業之諮詢事項。</text:span></text:p>
      <text:p text:style-name="P17"><text:span text:style-name="T6">(</text:span><text:span text:style-name="T6">三</text:span><text:span text:style-name="T6">)</text:span><text:span text:style-name="T6">教師成長社群之運作事項。</text:span></text:p>
      <text:p text:style-name="P17"><text:span text:style-name="T6">(</text:span><text:span text:style-name="T6">四</text:span><text:span text:style-name="T6">)</text:span><text:span text:style-name="T6">教師教學實務研究之推展事項。</text:span></text:p>
      <text:p text:style-name="P17"><text:span text:style-name="T6">(</text:span><text:span text:style-name="T6">五</text:span><text:span text:style-name="T6">)</text:span><text:span text:style-name="T6">教師教學資源之建置事項。</text:span></text:p>
      <text:p text:style-name="P17"><text:span text:style-name="T6">(</text:span><text:span text:style-name="T6">六</text:span><text:span text:style-name="T6">)</text:span><text:span text:style-name="T6">其他教師教學發展之相關事項。</text:span></text:p>
      <text:p text:style-name="P16">二、學生學習發展組</text:p>
      <text:p text:style-name="P18"><text:span text:style-name="T6">(</text:span><text:span text:style-name="T6">一</text:span><text:span text:style-name="T6">)</text:span><text:span text:style-name="T6">學生學習增能之輔導事項。</text:span></text:p>
      <text:p text:style-name="P18"><text:span text:style-name="T6">(</text:span><text:span text:style-name="T6">二</text:span><text:span text:style-name="T6">)</text:span><text:span text:style-name="T6">學生跨域擴展之推廣事項。</text:span></text:p>
      <text:p text:style-name="P18"><text:span text:style-name="T6">(</text:span><text:span text:style-name="T6">三</text:span><text:span text:style-name="T6">)</text:span><text:span text:style-name="T6">學生教學人才之培訓事項。</text:span></text:p>
      <text:p text:style-name="P23"><text:span text:style-name="T6">(</text:span><text:span text:style-name="T6">四</text:span><text:span text:style-name="T6">)</text:span><text:span text:style-name="T6">學生學習資源之建置事項。</text:span></text:p>
      <text:p text:style-name="P18"><text:span text:style-name="T6">(</text:span><text:span text:style-name="T6">五</text:span><text:span text:style-name="T6">)</text:span><text:span text:style-name="T6">其他學生學習發展之相關事項。</text:span></text:p>
      <text:p text:style-name="P19">三、遠距教學發展組</text:p>
      <text:p text:style-name="P24"><text:soft-page-break/><text:span text:style-name="T6">(</text:span><text:span text:style-name="T6">一</text:span><text:span text:style-name="T6">)</text:span><text:span text:style-name="T6">數位課程發展之輔導與推廣事項。</text:span></text:p>
      <text:p text:style-name="P25"><text:span text:style-name="T6">(</text:span><text:span text:style-name="T6">二</text:span><text:span text:style-name="T6">)</text:span><text:span text:style-name="T6">開放式課程資源之開發與管理事項。</text:span></text:p>
      <text:p text:style-name="P24"><text:span text:style-name="T6">(</text:span><text:span text:style-name="T6">三</text:span><text:span text:style-name="T6">)</text:span><text:span text:style-name="T6">遠距教學網路服務之建置與管理事項。</text:span></text:p>
      <text:p text:style-name="P20"><text:span text:style-name="T6">(</text:span><text:span text:style-name="T6">四</text:span><text:span text:style-name="T6">)</text:span><text:span text:style-name="T6">賽博媒體內容規劃製作與轉播事項。</text:span></text:p>
      <text:p text:style-name="P24"><text:span text:style-name="T6">(</text:span><text:span text:style-name="T6">五</text:span><text:span text:style-name="T6">)</text:span><text:span text:style-name="T6">教室暨會議廳視聽設備之建置與管理事項。</text:span></text:p>
      <text:p text:style-name="P24"><text:span text:style-name="T6">(</text:span><text:span text:style-name="T6">六</text:span><text:span text:style-name="T6">)</text:span><text:span text:style-name="T6">視聽器材之借用與管理事項。</text:span></text:p>
      <text:p text:style-name="P21"><text:span text:style-name="T6">(</text:span><text:span text:style-name="T6">七</text:span><text:span text:style-name="T6">)</text:span><text:span text:style-name="T6">其他遠距教學發展之相關事項。</text:span></text:p>
      <text:p text:style-name="P22"><text:span text:style-name="T6">第四條　　本中心置執行長一人，承校長之命綜理中心業務，下置秘書一人，各組置組長一人，研究人員、職員若干人。</text:span></text:p>
      <text:p text:style-name="P2"><text:span text:style-name="T6">第五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學習與教學中心設置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習與教學中心設置辦法</dc:title>
    <meta:initial-creator>User</meta:initial-creator>
    <meta:creation-date>2016-06-14T10:18:00</meta:creation-date>
    <dc:creator>User</dc:creator>
    <dc:date>2016-06-17T12:16:00</dc:date>
    <meta:print-date>2016-06-14T10:23:00</meta:print-date>
    <meta:editing-cycles>6</meta:editing-cycles>
    <meta:editing-duration>PT5M</meta:editing-duration>
    <meta:document-statistic meta:table-count="0" meta:image-count="0" meta:object-count="0" meta:page-count="2" meta:paragraph-count="45" meta:word-count="771" meta:character-count="960" meta:non-whitespace-character-count="932"/>
    <meta:generator>LibreOffice/5.2.5.1$Windows_x86 LibreOffice_project/0312e1a284a7d50ca85a365c316c7abbf20a4d22</meta:generator>
  </office:meta>
</office:document-meta>
</file>