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margin-left="1.334cm" fo:margin-right="-0.072cm" fo:line-height="0.423cm" fo:text-align="end" style:justify-single-word="false" fo:text-indent="-1.288cm" style:auto-text-indent="false" style:snap-to-layout-gri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4" style:family="paragraph" style:parent-style-name="Standard">
      <style:paragraph-properties style:line-height-at-least="0.353cm" fo:text-align="end" style:justify-single-word="false"/>
      <style:text-properties fo:color="#000000" style:font-name="標楷體" fo:font-size="10pt" style:font-name-asian="標楷體" style:font-size-asian="10pt" style:font-name-complex="標楷體"/>
    </style:style>
    <style:style style:name="P5"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fo:margin-left="1.016cm" fo:margin-right="0cm" style:line-height-at-least="0.423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8" style:family="paragraph" style:parent-style-name="Standard">
      <style:paragraph-properties fo:margin-left="1.016cm" fo:margin-right="0cm" style:line-height-at-least="0.423cm" fo:text-align="justify" style:justify-single-word="false" fo:text-indent="0cm" style:auto-text-indent="false" style:text-autospace="none"/>
      <style:text-properties fo:color="#000000" style:font-name="標楷體" fo:font-size="9pt" style:letter-kerning="true" style:font-name-asian="標楷體" style:font-size-asian="9pt" style:font-name-complex="標楷體" style:font-size-complex="9pt" style:font-weight-complex="bold"/>
    </style:style>
    <style:style style:name="P9" style:family="paragraph" style:parent-style-name="Standard" style:master-page-name="Standard">
      <style:paragraph-properties fo:margin-left="1.016cm" fo:margin-right="0cm" style:line-height-at-least="0.423cm" fo:text-align="center" style:justify-single-word="false" fo:text-indent="0cm" style:auto-text-indent="false" style:page-number="auto" style:text-autospace="non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margin-left="10.382cm" fo:margin-right="0cm" style:line-height-at-least="0.353cm" fo:text-align="end" style:justify-single-word="false" fo:text-indent="0cm" style:auto-text-indent="false" style:text-autospace="none">
        <style:tab-stops>
          <style:tab-stop style:position="0cm"/>
        </style:tab-stops>
      </style:paragraph-properties>
    </style:style>
    <style:style style:name="P11" style:family="paragraph" style:parent-style-name="Standard">
      <style:paragraph-properties fo:margin-left="10.541cm" fo:margin-right="0cm" style:line-height-at-least="0.353cm" fo:text-align="end" style:justify-single-word="false" fo:text-indent="-0.159cm" style:auto-text-indent="false" style:text-autospace="non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style>
    <style:style style:name="P12" style:family="paragraph" style:parent-style-name="Standard">
      <style:paragraph-properties fo:margin-left="0cm" fo:margin-right="0.064cm" style:line-height-at-least="0.353cm" fo:text-align="end" style:justify-single-word="false" fo:text-indent="0cm" style:auto-text-indent="false" style:text-autospace="non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style>
    <style:style style:name="P13" style:family="paragraph" style:parent-style-name="Standard">
      <style:paragraph-properties fo:margin-left="0cm" fo:margin-right="0.064cm" style:line-height-at-least="0.353cm" fo:text-align="end" style:justify-single-word="false" fo:text-indent="0cm" style:auto-text-indent="false" style:text-autospace="non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text-properties fo:color="#000000" style:font-name="標楷體" fo:font-size="10pt" style:letter-kerning="true" style:font-name-asian="標楷體" style:font-size-asian="10pt" style:font-name-complex="標楷體" style:font-size-complex="10pt"/>
    </style:style>
    <style:style style:name="P14" style:family="paragraph" style:parent-style-name="Standard">
      <style:paragraph-properties fo:margin-left="8.255cm" fo:margin-right="0.053cm" style:line-height-at-least="0.353cm" fo:text-align="end" style:justify-single-word="false" fo:text-indent="-1.27cm" style:auto-text-indent="false" style:text-autospace="non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style>
    <style:style style:name="P15" style:family="paragraph" style:parent-style-name="Standard">
      <style:paragraph-properties fo:margin-left="0.328cm" fo:margin-right="0cm" style:line-height-at-least="0.353cm" fo:text-align="end" style:justify-single-word="false" fo:text-indent="-0.328cm" style:auto-text-indent="false" style:punctuation-wrap="simple" style:line-break="normal"/>
    </style:style>
    <style:style style:name="P16" style:family="paragraph" style:parent-style-name="Standard">
      <style:paragraph-properties fo:margin-left="0.328cm" fo:margin-right="0cm" style:line-height-at-least="0.353cm" fo:text-align="end" style:justify-single-word="false" fo:text-indent="-0.328cm" style:auto-text-indent="false" style:punctuation-wrap="simple"/>
      <style:text-properties fo:color="#000000" style:font-name="標楷體" fo:font-size="10pt" style:font-name-asian="標楷體" style:font-size-asian="10pt" style:font-name-complex="標楷體"/>
    </style:style>
    <style:style style:name="P17" style:family="paragraph" style:parent-style-name="Standard">
      <style:paragraph-properties fo:margin-left="1.998cm" fo:margin-right="0cm" style:line-height-at-least="0.353cm" fo:text-align="end" style:justify-single-word="false" fo:text-indent="-0.635cm" style:auto-text-indent="false"/>
      <style:text-properties fo:color="#000000" style:font-name="標楷體" fo:font-size="10pt" style:font-name-asian="標楷體" style:font-size-asian="10pt" style:font-name-complex="標楷體"/>
    </style:style>
    <style:style style:name="P18" style:family="paragraph" style:parent-style-name="Standard">
      <style:paragraph-properties fo:margin-left="0.63cm" fo:margin-right="0cm" style:line-height-at-least="0.353cm" fo:text-align="end" style:justify-single-word="false" fo:text-indent="0cm" style:auto-text-indent="false">
        <style:tab-stops>
          <style:tab-stop style:position="1.27cm"/>
        </style:tab-stops>
      </style:paragraph-properties>
      <style:text-properties fo:color="#000000" style:font-name="標楷體" fo:font-size="10pt" style:font-name-asian="標楷體" style:font-size-asian="10pt" style:font-name-complex="標楷體"/>
    </style:style>
    <style:style style:name="P19" style:family="paragraph" style:parent-style-name="Standard">
      <style:paragraph-properties fo:margin-left="0cm" fo:margin-right="0cm" fo:line-height="0.423cm" fo:text-align="end" style:justify-single-word="false" fo:text-indent="2.822cm" style:auto-text-indent="false"/>
      <style:text-properties fo:color="#000000" style:font-name="標楷體" fo:font-size="10pt" style:font-name-asian="標楷體" style:font-size-asian="10pt" style:font-name-complex="標楷體"/>
    </style:style>
    <style:style style:name="P20" style:family="paragraph" style:parent-style-name="Standard">
      <style:paragraph-properties fo:margin-left="0cm" fo:margin-right="0cm" fo:line-height="0.388cm" fo:text-align="end" style:justify-single-word="false" fo:text-indent="2.822cm" style:auto-text-indent="false"/>
      <style:text-properties fo:color="#000000" style:font-name="標楷體" fo:font-size="10pt" style:font-name-asian="標楷體" style:font-size-asian="10pt" style:font-name-complex="標楷體"/>
    </style:style>
    <style:style style:name="P21" style:family="paragraph" style:parent-style-name="Standard">
      <style:paragraph-properties fo:margin-left="0cm" fo:margin-right="0cm" fo:line-height="0.423cm" fo:text-align="end" style:justify-single-word="false" fo:text-indent="2.822cm" style:auto-text-indent="false"/>
      <style:text-properties fo:color="#000000" style:font-name="標楷體" fo:font-size="10pt" style:font-name-asian="標楷體" style:font-size-asian="10pt" style:font-name-complex="標楷體" style:font-weight-complex="bold"/>
    </style:style>
    <style:style style:name="P22" style:family="paragraph" style:parent-style-name="Standard">
      <style:paragraph-properties fo:margin-left="0cm" fo:margin-right="0cm" fo:line-height="0.388cm" fo:text-align="end" style:justify-single-word="false" fo:text-indent="2.822cm" style:auto-text-indent="false"/>
    </style:style>
    <style:style style:name="P23" style:family="paragraph" style:parent-style-name="Standard">
      <style:paragraph-properties fo:margin-left="0.931cm" fo:margin-right="-0.072cm" fo:line-height="0.423cm" fo:text-align="end" style:justify-single-word="false" fo:text-indent="-0.931cm" style:auto-text-indent="false" style:snap-to-layout-grid="false"/>
    </style:style>
    <style:style style:name="P24"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5" style:family="paragraph" style:parent-style-name="Standard">
      <style:paragraph-properties fo:margin-left="2.044cm" fo:margin-right="0cm" style:line-height-at-least="0.353cm" fo:text-align="end" style:justify-single-word="false" fo:text-indent="-0.021cm" style:auto-text-indent="false"/>
    </style:style>
    <style:style style:name="P26" style:family="paragraph" style:parent-style-name="Standard">
      <style:paragraph-properties fo:margin-left="2.286cm" fo:margin-right="0cm" fo:text-align="justify" style:justify-single-word="false" fo:text-indent="-1.27cm" style:auto-text-indent="false" style:text-autospace="none">
        <style:tab-stops>
          <style:tab-stop style:position="0cm"/>
          <style:tab-stop style:position="1.016cm"/>
        </style:tab-stops>
      </style:paragraph-properties>
    </style:style>
    <style:style style:name="P27" style:family="paragraph" style:parent-style-name="Standard">
      <style:paragraph-properties fo:margin-left="2.286cm" fo:margin-right="0cm" fo:text-align="justify" style:justify-single-word="false" fo:text-indent="-1.27cm" style:auto-text-indent="false" style:text-autospace="none">
        <style:tab-stops>
          <style:tab-stop style:position="0cm"/>
          <style:tab-stop style:position="1.016cm"/>
        </style:tab-stops>
      </style:paragraph-properties>
      <style:text-properties style:font-name="標楷體" style:letter-kerning="true" style:font-name-asian="標楷體" style:font-name-complex="標楷體"/>
    </style:style>
    <style:style style:name="P28" style:family="paragraph" style:parent-style-name="Standard">
      <style:paragraph-properties fo:margin-left="2.501cm" fo:margin-right="0cm" fo:text-align="justify" style:justify-single-word="false" fo:text-indent="1.055cm" style:auto-text-indent="false" style:text-autospace="none">
        <style:tab-stops>
          <style:tab-stop style:position="0cm"/>
          <style:tab-stop style:position="1.016cm"/>
        </style:tab-stops>
      </style:paragraph-properties>
      <style:text-properties style:font-name="標楷體" style:letter-kerning="true" style:font-name-asian="標楷體" style:font-name-complex="標楷體"/>
    </style:style>
    <style:style style:name="P29" style:family="paragraph" style:parent-style-name="Standard">
      <style:paragraph-properties fo:margin-left="4.371cm" fo:margin-right="0cm" fo:text-align="justify" style:justify-single-word="false" fo:text-indent="-0.815cm" style:auto-text-indent="false" style:text-autospace="none">
        <style:tab-stops>
          <style:tab-stop style:position="0cm"/>
          <style:tab-stop style:position="1.016cm"/>
        </style:tab-stops>
      </style:paragraph-properties>
      <style:text-properties style:font-name="標楷體" style:letter-kerning="true" style:font-name-asian="標楷體" style:font-name-complex="標楷體"/>
    </style:style>
    <style:style style:name="P30" style:family="paragraph" style:parent-style-name="Standard">
      <style:paragraph-properties fo:margin-left="5.976cm" fo:margin-right="0cm" fo:text-align="justify" style:justify-single-word="false" fo:text-indent="-2.42cm" style:auto-text-indent="false" style:text-autospace="none">
        <style:tab-stops>
          <style:tab-stop style:position="0cm"/>
          <style:tab-stop style:position="1.016cm"/>
        </style:tab-stops>
      </style:paragraph-properties>
      <style:text-properties style:font-name="標楷體" style:letter-kerning="true" style:font-name-asian="標楷體" style:font-name-complex="標楷體"/>
    </style:style>
    <style:style style:name="P31" style:family="paragraph" style:parent-style-name="Standard">
      <style:paragraph-properties fo:margin-left="3.951cm" fo:margin-right="0cm" fo:text-align="justify" style:justify-single-word="false" fo:text-indent="-0.79cm" style:auto-text-indent="false" style:text-autospace="none">
        <style:tab-stops>
          <style:tab-stop style:position="0cm"/>
        </style:tab-stops>
      </style:paragraph-properties>
    </style:style>
    <style:style style:name="P32" style:family="paragraph" style:parent-style-name="Standard">
      <style:paragraph-properties fo:margin-left="3.951cm" fo:margin-right="0cm" fo:text-align="justify" style:justify-single-word="false" fo:text-indent="-0.79cm" style:auto-text-indent="false" style:text-autospace="none">
        <style:tab-stops>
          <style:tab-stop style:position="0cm"/>
        </style:tab-stops>
      </style:paragraph-properties>
      <style:text-properties style:font-name="標楷體" style:letter-kerning="true" style:font-name-asian="標楷體" style:font-name-complex="標楷體"/>
    </style:style>
    <style:style style:name="P33" style:family="paragraph" style:parent-style-name="Standard">
      <style:paragraph-properties fo:margin-left="3.133cm" fo:margin-right="0cm" fo:text-align="justify" style:justify-single-word="false" fo:text-indent="-2.117cm" style:auto-text-indent="false" style:text-autospace="none">
        <style:tab-stops>
          <style:tab-stop style:position="0cm"/>
          <style:tab-stop style:position="1.016cm"/>
        </style:tab-stops>
      </style:paragraph-properties>
    </style:style>
    <style:style style:name="P34" style:family="paragraph" style:parent-style-name="Standard">
      <style:paragraph-properties fo:margin-left="4.043cm" fo:margin-right="0cm" fo:text-align="justify" style:justify-single-word="false" fo:text-indent="-0.871cm" style:auto-text-indent="false" style:snap-to-layout-grid="false"/>
    </style:style>
    <style:style style:name="P35" style:family="paragraph" style:parent-style-name="Standard">
      <style:paragraph-properties fo:margin-left="4.043cm" fo:margin-right="0cm" fo:text-align="justify" style:justify-single-word="false" fo:text-indent="-0.871cm" style:auto-text-indent="false" style:snap-to-layout-grid="false"/>
      <style:text-properties style:font-name="標楷體" style:letter-kerning="true" style:font-name-asian="標楷體" style:font-name-complex="標楷體"/>
    </style:style>
    <style:style style:name="P36" style:family="paragraph" style:parent-style-name="Standard">
      <style:paragraph-properties fo:margin-left="4.025cm" fo:margin-right="0cm" fo:text-align="justify" style:justify-single-word="false" fo:text-indent="-0.864cm" style:auto-text-indent="false" style:text-autospace="none">
        <style:tab-stops>
          <style:tab-stop style:position="0cm"/>
        </style:tab-stops>
      </style:paragraph-properties>
      <style:text-properties style:font-name="標楷體" style:font-name-asian="標楷體" style:font-name-complex="標楷體"/>
    </style:style>
    <style:style style:name="P37" style:family="paragraph" style:parent-style-name="Standard" style:list-style-name="WW8Num2">
      <style:paragraph-properties fo:margin-left="3.877cm" fo:margin-right="0cm" fo:text-indent="-0.877cm" style:auto-text-indent="false"/>
    </style:style>
    <style:style style:name="P38" style:family="paragraph" style:parent-style-name="Standard">
      <style:paragraph-properties fo:margin-left="3.971cm" fo:margin-right="0cm" fo:text-indent="-0.813cm" style:auto-text-indent="false"/>
    </style:style>
    <style:style style:name="P39" style:family="paragraph" style:parent-style-name="Standard">
      <style:paragraph-properties fo:margin-left="3.971cm" fo:margin-right="0cm" fo:text-align="justify" style:justify-single-word="false" fo:text-indent="-0.813cm" style:auto-text-indent="false" style:text-autospace="none">
        <style:tab-stops>
          <style:tab-stop style:position="0.815cm"/>
        </style:tab-stops>
      </style:paragraph-properties>
      <style:text-properties style:font-name="標楷體" style:font-name-asian="標楷體" style:font-name-complex="標楷體"/>
    </style:style>
    <style:style style:name="P40" style:family="paragraph" style:parent-style-name="Standard">
      <style:paragraph-properties fo:margin-left="4.046cm" fo:margin-right="0cm" fo:text-indent="-0.838cm" style:auto-text-indent="false"/>
    </style:style>
    <style:style style:name="P41" style:family="paragraph" style:parent-style-name="Standard">
      <style:paragraph-properties fo:margin-left="4.046cm" fo:margin-right="0cm" fo:text-align="justify" style:justify-single-word="false" fo:text-indent="-0.838cm" style:auto-text-indent="false" style:text-autospace="none">
        <style:tab-stops>
          <style:tab-stop style:position="0cm"/>
        </style:tab-stops>
      </style:paragraph-properties>
    </style:style>
    <style:style style:name="P42" style:family="paragraph" style:parent-style-name="Standard">
      <style:paragraph-properties fo:margin-left="4.046cm" fo:margin-right="0cm" fo:text-align="justify" style:justify-single-word="false" fo:text-indent="-0.91cm" style:auto-text-indent="false" style:text-autospace="none">
        <style:tab-stops>
          <style:tab-stop style:position="0cm"/>
        </style:tab-stops>
      </style:paragraph-properties>
    </style:style>
    <style:style style:name="P43" style:family="paragraph" style:parent-style-name="Standard">
      <style:paragraph-properties fo:margin-left="4.445cm" fo:margin-right="0cm" fo:text-indent="-1.27cm" style:auto-text-indent="false"/>
    </style:style>
    <style:style style:name="P44" style:family="paragraph" style:parent-style-name="Standard">
      <style:paragraph-properties fo:margin-left="4.445cm" fo:margin-right="0cm" fo:text-indent="-1.236cm" style:auto-text-indent="false"/>
    </style:style>
    <style:style style:name="P45" style:family="paragraph" style:parent-style-name="Standard">
      <style:paragraph-properties fo:margin-left="4.394cm" fo:margin-right="0cm" fo:text-indent="-1.231cm" style:auto-text-indent="false"/>
    </style:style>
    <style:style style:name="P46" style:family="paragraph" style:parent-style-name="Standard">
      <style:paragraph-properties fo:margin-left="4.394cm" fo:margin-right="0cm" fo:text-align="justify" style:justify-single-word="false" fo:text-indent="-1.231cm" style:auto-text-indent="false" style:text-autospace="non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style>
    <style:style style:name="P47" style:family="paragraph" style:parent-style-name="Standard">
      <style:paragraph-properties fo:margin-left="2.286cm" fo:margin-right="0cm" fo:text-align="justify" style:justify-single-word="false" fo:text-indent="0.85cm" style:auto-text-indent="false" style:text-autospace="none">
        <style:tab-stops>
          <style:tab-stop style:position="0cm"/>
        </style:tab-stops>
      </style:paragraph-properties>
      <style:text-properties style:font-name="標楷體" style:letter-kerning="true" style:font-name-asian="標楷體" style:font-name-complex="標楷體"/>
    </style:style>
    <style:style style:name="P48" style:family="paragraph" style:parent-style-name="Standard">
      <style:paragraph-properties fo:margin-left="3.715cm" fo:margin-right="0cm" fo:text-align="justify" style:justify-single-word="false" fo:text-indent="-2.699cm" style:auto-text-indent="false" style:text-autospace="none">
        <style:tab-stops>
          <style:tab-stop style:position="0cm"/>
          <style:tab-stop style:position="1.016cm"/>
        </style:tab-stops>
      </style:paragraph-properties>
      <style:text-properties style:font-name="標楷體" style:letter-kerning="true" style:font-name-asian="標楷體" style:font-name-complex="標楷體"/>
    </style:style>
    <style:style style:name="P49" style:family="paragraph" style:parent-style-name="Standard">
      <style:paragraph-properties fo:margin-left="3.902cm" fo:margin-right="0cm" fo:text-align="justify" style:justify-single-word="false" fo:text-indent="-0.741cm" style:auto-text-indent="false" style:text-autospace="none">
        <style:tab-stops>
          <style:tab-stop style:position="0cm"/>
          <style:tab-stop style:position="1.016cm"/>
        </style:tab-stops>
      </style:paragraph-properties>
      <style:text-properties style:font-name="標楷體" style:letter-kerning="true" style:font-name-asian="標楷體" style:font-name-complex="標楷體"/>
    </style:style>
    <style:style style:name="P50" style:family="paragraph" style:parent-style-name="Standard">
      <style:paragraph-properties fo:margin-left="3.902cm" fo:margin-right="0cm" fo:text-align="justify" style:justify-single-word="false" fo:text-indent="-0.766cm" style:auto-text-indent="false" style:text-autospace="none">
        <style:tab-stops>
          <style:tab-stop style:position="0cm"/>
          <style:tab-stop style:position="0.635cm"/>
        </style:tab-stops>
      </style:paragraph-properties>
    </style:style>
    <style:style style:name="P51" style:family="paragraph" style:parent-style-name="Standard">
      <style:paragraph-properties fo:margin-left="3.902cm" fo:margin-right="0cm" fo:text-align="justify" style:justify-single-word="false" fo:text-indent="-0.766cm" style:auto-text-indent="false" style:text-autospace="none">
        <style:tab-stops>
          <style:tab-stop style:position="0cm"/>
          <style:tab-stop style:position="1.016cm"/>
        </style:tab-stops>
      </style:paragraph-properties>
      <style:text-properties style:font-name="標楷體" style:letter-kerning="true" style:font-name-asian="標楷體" style:font-name-complex="標楷體" style:font-weight-complex="bold"/>
    </style:style>
    <style:style style:name="P52" style:family="paragraph" style:parent-style-name="Standard">
      <style:paragraph-properties fo:margin-left="2.286cm" fo:margin-right="0cm" fo:text-align="justify" style:justify-single-word="false" fo:text-indent="0.953cm" style:auto-text-indent="false" style:text-autospace="none">
        <style:tab-stops>
          <style:tab-stop style:position="0cm"/>
          <style:tab-stop style:position="1.016cm"/>
        </style:tab-stops>
      </style:paragraph-properties>
      <style:text-properties style:font-name="標楷體" style:letter-kerning="true" style:font-name-asian="標楷體" style:font-name-complex="標楷體"/>
    </style:style>
    <style:style style:name="P53" style:family="paragraph" style:parent-style-name="Standard">
      <style:paragraph-properties fo:margin-left="2.762cm" fo:margin-right="0cm" fo:text-align="justify" style:justify-single-word="false" fo:text-indent="-1.746cm" style:auto-text-indent="false" style:text-autospace="non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style>
    <style:style style:name="P54" style:family="paragraph" style:parent-style-name="Standard">
      <style:paragraph-properties fo:margin-left="2.762cm" fo:margin-right="0cm" fo:text-align="justify" style:justify-single-word="false" fo:text-indent="-1.746cm" style:auto-text-indent="false" style:text-autospace="none">
        <style:tab-stops>
          <style:tab-stop style:position="0cm"/>
        </style:tab-stops>
      </style:paragraph-properties>
    </style:style>
    <style:style style:name="P55" style:family="paragraph" style:parent-style-name="Standard">
      <style:paragraph-properties fo:margin-left="2.762cm" fo:margin-right="0cm" fo:text-align="justify" style:justify-single-word="false" fo:text-indent="-1.746cm" style:auto-text-indent="false" style:text-autospace="none">
        <style:tab-stops>
          <style:tab-stop style:position="0cm"/>
          <style:tab-stop style:position="1.016cm"/>
        </style:tab-stops>
      </style:paragraph-properties>
      <style:text-properties style:font-name="標楷體" style:letter-kerning="true" style:font-name-asian="標楷體" style:font-name-complex="標楷體"/>
    </style:style>
    <style:style style:name="P56" style:family="paragraph" style:parent-style-name="Standard">
      <style:paragraph-properties fo:margin-left="2.762cm" fo:margin-right="0cm" fo:text-align="justify" style:justify-single-word="false" fo:text-indent="-1.746cm" style:auto-text-indent="false" style:text-autospace="non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text-properties style:font-name="標楷體" style:letter-kerning="true" style:font-name-asian="標楷體" style:font-name-complex="標楷體"/>
    </style:style>
    <style:style style:name="P57" style:family="paragraph" style:parent-style-name="Standard">
      <style:paragraph-properties fo:margin-left="2.762cm" fo:margin-right="0cm" fo:text-align="justify" style:justify-single-word="false" fo:text-indent="-1.746cm" style:auto-text-indent="false" style:text-autospace="none">
        <style:tab-stops>
          <style:tab-stop style:position="0cm"/>
        </style:tab-stops>
      </style:paragraph-properties>
      <style:text-properties style:font-name="標楷體" style:letter-kerning="true" style:font-name-asian="標楷體" style:font-name-complex="標楷體"/>
    </style:style>
    <style:style style:name="P58" style:family="paragraph" style:parent-style-name="Standard">
      <style:paragraph-properties fo:margin-left="2.762cm" fo:margin-right="0cm" fo:text-align="justify" style:justify-single-word="false" fo:text-indent="0.953cm" style:auto-text-indent="false" style:text-autospace="non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style>
    <style:style style:name="P59" style:family="paragraph" style:parent-style-name="Standard">
      <style:paragraph-properties fo:margin-left="2.762cm" fo:margin-right="0cm" fo:text-align="justify" style:justify-single-word="false" fo:text-indent="0.953cm" style:auto-text-indent="false" style:text-autospace="none">
        <style:tab-stops>
          <style:tab-stop style:position="0cm"/>
          <style:tab-stop style:position="1.016cm"/>
        </style:tab-stops>
      </style:paragraph-properties>
      <style:text-properties style:font-name="標楷體" style:letter-kerning="true" style:font-name-asian="標楷體" style:font-name-complex="標楷體"/>
    </style:style>
    <style:style style:name="P60" style:family="paragraph" style:parent-style-name="Standard">
      <style:paragraph-properties fo:margin-left="2.762cm" fo:margin-right="0cm" fo:text-align="justify" style:justify-single-word="false" fo:text-indent="0.794cm" style:auto-text-indent="false" style:text-autospace="none">
        <style:tab-stops>
          <style:tab-stop style:position="0cm"/>
          <style:tab-stop style:position="1.016cm"/>
        </style:tab-stops>
      </style:paragraph-properties>
      <style:text-properties style:font-name="標楷體" style:letter-kerning="true" style:font-name-asian="標楷體" style:font-name-complex="標楷體"/>
    </style:style>
    <style:style style:name="P61" style:family="paragraph" style:parent-style-name="Standard">
      <style:paragraph-properties fo:margin-left="2.604cm" fo:margin-right="0cm" fo:text-align="justify" style:justify-single-word="false" fo:text-indent="-1.588cm" style:auto-text-indent="false" style:text-autospace="none">
        <style:tab-stops>
          <style:tab-stop style:position="0cm"/>
        </style:tab-stops>
      </style:paragraph-properties>
      <style:text-properties style:font-name="標楷體" style:letter-kerning="true" style:font-name-asian="標楷體" style:font-name-complex="標楷體"/>
    </style:style>
    <style:style style:name="P62" style:family="paragraph" style:parent-style-name="Standard">
      <style:paragraph-properties fo:margin-left="3.08cm" fo:margin-right="0cm" fo:text-align="justify" style:justify-single-word="false" fo:text-indent="-2.064cm" style:auto-text-indent="false" style:text-autospace="none"/>
    </style:style>
    <style:style style:name="P63" style:family="paragraph" style:parent-style-name="Standard">
      <style:paragraph-properties fo:margin-left="3.08cm" fo:margin-right="0cm" fo:text-align="justify" style:justify-single-word="false" fo:text-indent="-2.064cm" style:auto-text-indent="false" style:text-autospace="none">
        <style:tab-stops>
          <style:tab-stop style:position="0cm"/>
        </style:tab-stops>
      </style:paragraph-properties>
      <style:text-properties style:font-name="標楷體" style:letter-kerning="true" style:font-name-asian="標楷體" style:font-name-complex="標楷體"/>
    </style:style>
    <style:style style:name="P64" style:family="paragraph" style:parent-style-name="Standard">
      <style:paragraph-properties fo:margin-left="3.08cm" fo:margin-right="0cm" fo:text-align="justify" style:justify-single-word="false" fo:text-indent="0.871cm" style:auto-text-indent="false" style:text-autospace="none"/>
    </style:style>
    <style:style style:name="P65" style:family="paragraph" style:parent-style-name="Standard">
      <style:paragraph-properties fo:margin-left="3.136cm" fo:margin-right="0cm" fo:text-align="justify" style:justify-single-word="false" fo:text-indent="-2.12cm" style:auto-text-indent="false" style:text-autospace="none">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s>
      </style:paragraph-properties>
      <style:text-properties style:font-name="標楷體" style:letter-kerning="true" style:font-name-asian="標楷體" style:font-name-complex="標楷體"/>
    </style:style>
    <style:style style:name="P66" style:family="paragraph" style:parent-style-name="Standard">
      <style:paragraph-properties fo:text-align="center" style:justify-single-word="false" fo:break-before="page"/>
      <style:text-properties style:font-name="標楷體" style:font-name-asian="標楷體" style:font-name-complex="標楷體" style:font-size-complex="11pt"/>
    </style:style>
    <style:style style:name="P67" style:family="paragraph" style:parent-style-name="Standard" style:list-style-name="WW8Num3">
      <style:paragraph-properties fo:margin-left="0.988cm" fo:margin-right="0cm" fo:text-indent="-0.988cm" style:auto-text-indent="false"/>
      <style:text-properties style:font-name="標楷體" style:font-name-asian="標楷體" style:font-name-complex="標楷體" style:font-size-complex="11pt"/>
    </style:style>
    <style:style style:name="P68" style:family="paragraph" style:parent-style-name="Standard" style:list-style-name="WW8Num1">
      <style:paragraph-properties fo:margin-left="0.988cm" fo:margin-right="0cm" fo:text-indent="-0.988cm" style:auto-text-indent="false"/>
      <style:text-properties style:font-name="標楷體" style:font-name-asian="標楷體" style:font-name-complex="標楷體" style:font-size-complex="11pt"/>
    </style:style>
    <style:style style:name="P69" style:family="paragraph" style:parent-style-name="Standard">
      <style:paragraph-properties fo:margin-left="0.91cm" fo:margin-right="-0.06cm" fo:text-align="justify" style:justify-single-word="false" fo:text-indent="-0.445cm" style:auto-text-indent="false" style:punctuation-wrap="simple" style:line-break="normal" style:snap-to-layout-grid="false"/>
      <style:text-properties style:font-name="標楷體" style:letter-kerning="true" style:font-name-asian="標楷體" style:font-name-complex="標楷體"/>
    </style:style>
    <style:style style:name="P70" style:family="paragraph" style:parent-style-name="Standard">
      <style:paragraph-properties fo:margin-left="1.305cm" fo:margin-right="-0.06cm" fo:text-align="justify" style:justify-single-word="false" fo:text-indent="-0.843cm" style:auto-text-indent="false" style:punctuation-wrap="simple" style:line-break="normal" style:snap-to-layout-grid="false"/>
    </style:style>
    <style:style style:name="P71" style:family="paragraph" style:parent-style-name="Standard">
      <style:paragraph-properties fo:margin-left="1.305cm" fo:margin-right="-0.06cm" fo:text-align="justify" style:justify-single-word="false" fo:text-indent="-0.843cm" style:auto-text-indent="false" style:punctuation-wrap="simple" style:line-break="normal" style:snap-to-layout-grid="false"/>
      <style:text-properties style:font-name="標楷體" style:letter-kerning="true" style:font-name-asian="標楷體" style:font-name-complex="標楷體"/>
    </style:style>
    <style:style style:name="P72" style:family="paragraph" style:parent-style-name="Standard">
      <style:paragraph-properties fo:margin-left="1.305cm" fo:margin-right="-0.06cm" fo:text-align="justify" style:justify-single-word="false" fo:text-indent="-0.843cm" style:auto-text-indent="false" style:punctuation-wrap="simple" style:line-break="normal" style:snap-to-layout-grid="false"/>
      <style:text-properties style:font-name="標楷體" style:font-name-asian="標楷體" style:font-name-complex="標楷體" style:font-size-complex="11pt" style:font-weight-complex="bold"/>
    </style:style>
    <style:style style:name="P73" style:family="paragraph" style:parent-style-name="Standard">
      <style:paragraph-properties fo:margin-left="0.935cm" fo:margin-right="-0.06cm" fo:text-indent="-0.935cm" style:auto-text-indent="false"/>
    </style:style>
    <style:style style:name="P74" style:family="paragraph" style:parent-style-name="Standard">
      <style:paragraph-properties fo:margin-left="0.36cm" fo:margin-right="-0.06cm" fo:text-align="justify" style:justify-single-word="false" fo:text-indent="0.085cm" style:auto-text-indent="false" style:punctuation-wrap="simple" style:line-break="normal" style:snap-to-layout-grid="false"/>
      <style:text-properties style:font-name="標楷體" style:letter-kerning="true" style:font-name-asian="標楷體" style:font-name-complex="標楷體"/>
    </style:style>
    <style:style style:name="P75" style:family="paragraph" style:parent-style-name="Standard">
      <style:paragraph-properties fo:margin-left="0.36cm" fo:margin-right="0cm" fo:text-align="justify" style:justify-single-word="false" fo:text-indent="0.085cm" style:auto-text-indent="false" style:punctuation-wrap="simple" style:line-break="normal" style:snap-to-layout-grid="false"/>
      <style:text-properties style:font-name="標楷體" style:letter-kerning="true" style:font-name-asian="標楷體" style:font-name-complex="標楷體"/>
    </style:style>
    <style:style style:name="P76" style:family="paragraph" style:parent-style-name="Standard">
      <style:paragraph-properties fo:margin-left="0.36cm" fo:margin-right="0cm" fo:text-align="justify" style:justify-single-word="false" fo:text-indent="0.06cm" style:auto-text-indent="false" style:punctuation-wrap="simple" style:line-break="normal" style:snap-to-layout-grid="false"/>
    </style:style>
    <style:style style:name="P77" style:family="paragraph" style:parent-style-name="Standard">
      <style:paragraph-properties fo:margin-left="0cm" fo:margin-right="0cm" fo:text-indent="0.42cm" style:auto-text-indent="false"/>
    </style:style>
    <style:style style:name="P78" style:family="paragraph" style:parent-style-name="Standard">
      <style:paragraph-properties fo:margin-left="0cm" fo:margin-right="0cm" fo:text-indent="0.021cm" style:auto-text-indent="false"/>
      <style:text-properties style:font-name="標楷體" style:letter-kerning="true" style:font-name-asian="標楷體" style:font-name-complex="標楷體"/>
    </style:style>
    <style:style style:name="P79" style:family="paragraph" style:parent-style-name="Standard">
      <style:paragraph-properties fo:margin-left="0cm" fo:margin-right="0cm" fo:text-indent="0.393cm" style:auto-text-indent="false"/>
      <style:text-properties style:font-name="標楷體" style:font-name-asian="標楷體" style:font-name-complex="標楷體" style:font-size-complex="11pt"/>
    </style:style>
    <style:style style:name="P80" style:family="paragraph" style:parent-style-name="Standard">
      <style:paragraph-properties fo:margin-left="0cm" fo:margin-right="0cm" fo:text-indent="0.499cm" style:auto-text-indent="false"/>
      <style:text-properties style:font-name="標楷體" style:font-name-asian="標楷體" style:font-name-complex="標楷體" style:font-size-complex="11pt"/>
    </style:style>
    <style:style style:name="P81" style:family="paragraph" style:parent-style-name="Standard">
      <style:paragraph-properties fo:margin-left="0cm" fo:margin-right="0cm" fo:text-indent="0.046cm" style:auto-text-indent="false"/>
      <style:text-properties style:font-name="標楷體" style:font-name-asian="標楷體" style:font-name-complex="標楷體" style:font-size-complex="11pt"/>
    </style:style>
    <style:style style:name="P82" style:family="paragraph" style:parent-style-name="Standard">
      <style:paragraph-properties fo:margin-left="0cm" fo:margin-right="0cm" fo:text-indent="0.445cm" style:auto-text-indent="false"/>
      <style:text-properties style:font-name="標楷體" style:font-name-asian="標楷體" style:font-name-complex="標楷體" style:font-size-complex="11pt"/>
    </style:style>
    <style:style style:name="P83" style:family="paragraph" style:parent-style-name="Standard">
      <style:paragraph-properties fo:margin-left="0.335cm" fo:margin-right="0cm" fo:text-indent="0.626cm" style:auto-text-indent="false"/>
    </style:style>
    <style:style style:name="P84" style:family="paragraph" style:parent-style-name="Standard">
      <style:paragraph-properties fo:margin-left="1.402cm" fo:margin-right="0cm" fo:text-indent="-0.441cm" style:auto-text-indent="false"/>
    </style:style>
    <style:style style:name="P85" style:family="paragraph" style:parent-style-name="Standard">
      <style:paragraph-properties fo:margin-left="1.279cm" fo:margin-right="0cm" fo:text-indent="-0.838cm" style:auto-text-indent="false"/>
      <style:text-properties style:font-name="標楷體" style:font-name-asian="標楷體" style:font-name-complex="標楷體" style:font-size-complex="11pt"/>
    </style:style>
    <style:style style:name="P86" style:family="paragraph" style:parent-style-name="Standard">
      <style:paragraph-properties fo:margin-left="0.813cm" fo:margin-right="0cm" fo:text-indent="-0.813cm" style:auto-text-indent="false"/>
      <style:text-properties style:font-name="標楷體" style:font-name-asian="標楷體" style:font-name-complex="標楷體" style:font-size-complex="11pt"/>
    </style:style>
    <style:style style:name="P87" style:family="paragraph" style:parent-style-name="Standard">
      <style:paragraph-properties fo:margin-left="0.808cm" fo:margin-right="0cm" fo:text-indent="0.021cm" style:auto-text-indent="false"/>
      <style:text-properties style:font-name="標楷體" style:font-name-asian="標楷體" style:font-name-complex="標楷體" style:font-size-complex="11pt"/>
    </style:style>
    <style:style style:name="P88" style:family="paragraph" style:parent-style-name="Standard">
      <style:paragraph-properties fo:margin-left="0.762cm" fo:margin-right="0cm" fo:text-indent="-0.762cm" style:auto-text-indent="false"/>
    </style:style>
    <style:style style:name="P89" style:family="paragraph" style:parent-style-name="Standard">
      <style:paragraph-properties fo:margin-left="0.762cm" fo:margin-right="0cm" fo:text-indent="-0.762cm" style:auto-text-indent="false"/>
      <style:text-properties style:font-name="標楷體" style:font-name-asian="標楷體" style:font-name-complex="標楷體" style:font-size-complex="11pt"/>
    </style:style>
    <style:style style:name="P90" style:family="paragraph" style:parent-style-name="Standard" style:list-style-name="WW8Num1">
      <style:paragraph-properties fo:margin-left="1cm" fo:margin-right="0cm" fo:text-indent="-1cm" style:auto-text-indent="false"/>
      <style:text-properties style:font-name="標楷體" style:font-name-asian="標楷體" style:font-name-complex="標楷體" style:font-size-complex="11pt"/>
    </style:style>
    <style:style style:name="P91" style:family="paragraph" style:parent-style-name="Standard">
      <style:paragraph-properties fo:margin-left="0.935cm" fo:margin-right="-0.601cm" fo:text-indent="-0.935cm" style:auto-text-indent="false"/>
    </style:style>
    <style:style style:name="P92" style:family="paragraph" style:parent-style-name="Standard">
      <style:paragraph-properties fo:margin-left="0.907cm" fo:margin-right="0cm" fo:text-align="justify" style:justify-single-word="false" fo:text-indent="-0.021cm" style:auto-text-indent="false" style:punctuation-wrap="simple" style:line-break="normal" style:snap-to-layout-grid="false"/>
      <style:text-properties style:font-name="標楷體" style:letter-kerning="true" style:font-name-asian="標楷體" style:font-name-complex="標楷體"/>
    </style:style>
    <style:style style:name="P93" style:family="paragraph" style:parent-style-name="Standard">
      <style:paragraph-properties fo:margin-left="0.91cm" fo:margin-right="0cm" fo:text-align="justify" style:justify-single-word="false" fo:text-indent="-0.445cm" style:auto-text-indent="false" style:punctuation-wrap="simple" style:line-break="normal" style:snap-to-layout-grid="false"/>
      <style:text-properties style:font-name="標楷體" style:letter-kerning="true" style:font-name-asian="標楷體" style:font-name-complex="標楷體"/>
    </style:style>
    <style:style style:name="P94" style:family="paragraph" style:parent-style-name="Standard">
      <style:paragraph-properties fo:margin-left="1.549cm" fo:margin-right="0cm" fo:text-align="justify" style:justify-single-word="false" fo:text-indent="-0.445cm" style:auto-text-indent="false" style:punctuation-wrap="simple" style:line-break="normal" style:snap-to-layout-grid="false"/>
    </style:style>
    <style:style style:name="P95" style:family="paragraph" style:parent-style-name="Standard">
      <style:paragraph-properties fo:margin-left="1.549cm" fo:margin-right="0cm" fo:text-align="justify" style:justify-single-word="false" fo:text-indent="-0.445cm" style:auto-text-indent="false" style:punctuation-wrap="simple" style:line-break="normal" style:snap-to-layout-grid="false"/>
      <style:text-properties style:font-name="標楷體" style:letter-kerning="true" style:font-name-asian="標楷體" style:font-name-complex="標楷體"/>
    </style:style>
    <style:style style:name="P96" style:family="paragraph" style:parent-style-name="Standard">
      <style:paragraph-properties fo:margin-left="1.282cm" fo:margin-right="0cm" fo:text-indent="-0.859cm" style:auto-text-indent="false"/>
      <style:text-properties style:font-name="標楷體" style:font-name-asian="標楷體" style:font-name-complex="標楷體" style:font-size-complex="11pt"/>
    </style:style>
    <style:style style:name="P97" style:family="paragraph" style:parent-style-name="Standard">
      <style:paragraph-properties fo:margin-left="0.91cm" fo:margin-right="0cm" fo:text-indent="0.021cm" style:auto-text-indent="false"/>
      <style:text-properties style:font-name="標楷體" style:font-name-asian="標楷體" style:font-name-complex="標楷體" style:font-size-complex="11pt"/>
    </style:style>
    <style:style style:name="P98" style:family="paragraph" style:parent-style-name="Standard">
      <style:paragraph-properties fo:margin-left="1.379cm" fo:margin-right="0cm" fo:text-indent="-0.889cm" style:auto-text-indent="false"/>
    </style:style>
    <style:style style:name="P99" style:family="paragraph" style:parent-style-name="Standard">
      <style:paragraph-properties fo:margin-left="0.762cm" fo:margin-right="0cm" fo:text-indent="0.004cm" style:auto-text-indent="false"/>
      <style:text-properties style:font-name="標楷體" style:font-name-asian="標楷體" style:font-name-complex="標楷體" style:font-size-complex="11pt"/>
    </style:style>
    <style:style style:name="P100" style:family="paragraph" style:parent-style-name="Standard">
      <style:paragraph-properties fo:margin-left="0.838cm" fo:margin-right="0cm" fo:text-indent="-0.838cm" style:auto-text-indent="false"/>
    </style:style>
    <style:style style:name="P101" style:family="paragraph" style:parent-style-name="Standard">
      <style:paragraph-properties fo:margin-left="0.39cm" fo:margin-right="0cm" fo:text-align="justify" style:justify-single-word="false" fo:text-indent="0.669cm" style:auto-text-indent="false" style:text-autospace="none">
        <style:tab-stops>
          <style:tab-stop style:position="0.404cm"/>
        </style:tab-stops>
      </style:paragraph-properties>
      <style:text-properties style:font-name="標楷體" style:font-name-asian="標楷體" style:font-name-complex="標楷體" style:font-size-complex="11pt"/>
    </style:style>
    <style:style style:name="T1" style:family="text">
      <style:text-properties style:letter-kerning="true"/>
    </style:style>
    <style:style style:name="T2" style:family="text">
      <style:text-properties style:letter-kerning="true" style:font-size-complex="10pt"/>
    </style:style>
    <style:style style:name="T3" style:family="text">
      <style:text-properties style:letter-kerning="true"/>
    </style:style>
    <style:style style:name="T4" style:family="text">
      <style:text-properties style:letter-kerning="true" style:font-name-asian="Times New Roman"/>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font-weight-complex="bold"/>
    </style:style>
    <style:style style:name="T8" style:family="text">
      <style:text-properties style:font-name="標楷體" style:letter-kerning="true"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標楷體" style:font-size-complex="11pt"/>
    </style:style>
    <style:style style:name="T14" style:family="text">
      <style:text-properties style:font-name="標楷體" style:font-name-asian="標楷體" style:font-name-complex="標楷體" style:font-size-complex="11pt" style:font-weight-complex="bold"/>
    </style:style>
    <style:style style:name="T15" style:family="text">
      <style:text-properties fo:color="#000000"/>
    </style:style>
    <style:style style:name="T16" style:family="text">
      <style:text-properties fo:color="#000000" style:font-name="標楷體" fo:font-size="14pt" style:letter-kerning="true" style:font-name-asian="標楷體" style:font-size-asian="14pt" style:font-name-complex="標楷體" style:font-size-complex="14pt"/>
    </style:style>
    <style:style style:name="T17" style:family="text">
      <style:text-properties fo:color="#000000" style:font-name="標楷體" style:letter-kerning="true" style:font-name-asian="標楷體" style:font-name-complex="標楷體"/>
    </style:style>
    <style:style style:name="T18" style:family="text">
      <style:text-properties fo:color="#000000" style:font-name="標楷體" style:letter-kerning="true" style:font-name-asian="標楷體" style:font-name-complex="標楷體"/>
    </style:style>
    <style:style style:name="T19" style:family="text">
      <style:text-properties fo:color="#000000" style:font-name="標楷體" fo:font-size="10pt" style:letter-kerning="true" style:font-name-asian="標楷體" style:font-size-asian="10pt" style:font-name-complex="標楷體" style:font-size-complex="10pt"/>
    </style:style>
    <style:style style:name="T20" style:family="text">
      <style:text-properties fo:color="#000000" style:font-name="標楷體" fo:font-size="10pt" style:letter-kerning="true"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style>
    <style:style style:name="T22" style:family="text">
      <style:text-properties fo:color="#000000" style:font-name="標楷體" fo:font-size="10pt" style:font-name-asian="標楷體" style:font-size-asian="10pt" style:font-name-complex="標楷體"/>
    </style:style>
    <style:style style:name="T23" style:family="text">
      <style:text-properties fo:color="#000000" style:font-name="標楷體" fo:font-size="10pt" style:font-name-asian="標楷體" style:font-size-asian="10pt" style:font-name-complex="標楷體" style:font-weight-complex="bold"/>
    </style:style>
    <style:style style:name="T24" style:family="text">
      <style:text-properties fo:color="#000000" style:font-name="標楷體" fo:font-size="10pt" style:font-name-asian="標楷體" style:font-size-asian="10pt" style:font-name-complex="標楷體" style:font-size-complex="10pt"/>
    </style:style>
    <style:style style:name="T25" style:family="text">
      <style:text-properties fo:color="#000000" style:font-name="標楷體" fo:font-size="10pt" style:font-name-asian="標楷體" style:font-size-asian="10pt" style:font-name-complex="標楷體" style:font-size-complex="10pt"/>
    </style:style>
    <style:style style:name="T26" style:family="text">
      <style:text-properties fo:color="#000000" style:font-name="標楷體" fo:font-size="10pt" fo:language="zh" fo:country="TW" style:font-name-asian="標楷體" style:font-size-asian="10pt" style:language-asian="zh" style:country-asian="TW" style:font-name-complex="標楷體" style:font-weight-complex="bold"/>
    </style:style>
    <style:style style:name="T27" style:family="text">
      <style:text-properties fo:color="#000000" style:font-name="標楷體" fo:font-size="9pt" style:letter-kerning="true" style:font-name-asian="標楷體" style:font-size-asian="9pt" style:font-name-complex="標楷體" style:font-size-complex="9pt" style:font-weight-complex="bold"/>
    </style:style>
    <style:style style:name="T28" style:family="text">
      <style:text-properties style:font-weight-complex="bold"/>
    </style:style>
    <style:style style:name="T29" style:family="text">
      <style:text-properties fo:language="zh" fo:country="TW" style:language-asian="zh" style:country-asian="TW" style:font-weight-complex="bold"/>
    </style:style>
    <style:style style:name="T30"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淡江大學教師升等規則</text:p>
      <text:p text:style-name="P7"/>
      <text:p text:style-name="P10"><text:span text:style-name="T19">(81)</text:span><text:span text:style-name="T19">校人字第○九八二號函公佈</text:span></text:p>
      <text:p text:style-name="P10"><text:span text:style-name="T19">(83)</text:span><text:span text:style-name="T19">校人字第二二四○號函修正</text:span></text:p>
      <text:p text:style-name="P11"><text:span text:style-name="T19">(85)</text:span><text:span text:style-name="T19">校人字第一八五三號函修正</text:span></text:p>
      <text:p text:style-name="P11"><text:span text:style-name="T19">(86)</text:span><text:span text:style-name="T19">校秘字第一○三三號函修正</text:span></text:p>
      <text:p text:style-name="P11"><text:span text:style-name="T19">(87)</text:span><text:span text:style-name="T19">校秘字第○七四一號函修正</text:span></text:p>
      <text:p text:style-name="P11"><text:span text:style-name="T19">(87)</text:span><text:span text:style-name="T19">校秘字第三五九六號函修正</text:span></text:p>
      <text:p text:style-name="P11"><text:span text:style-name="T19"><text:s/></text:span><text:span text:style-name="T19">教育部</text:span><text:span text:style-name="T19"> </text:span><text:span text:style-name="T19">台</text:span><text:span text:style-name="T19">(88)</text:span><text:span text:style-name="T19">審字第</text:span><text:span text:style-name="T19">88105538</text:span><text:span text:style-name="T19">號函核備</text:span></text:p>
      <text:p text:style-name="P11"><text:span text:style-name="T19">88.09.17(88)</text:span><text:span text:style-name="T19">校秘法字第○二○號函公布</text:span></text:p>
      <text:p text:style-name="P11"><text:span text:style-name="T19"><text:s/></text:span><text:span text:style-name="T19">教育部</text:span><text:span text:style-name="T19"> </text:span><text:span text:style-name="T19">台</text:span><text:span text:style-name="T19">(89)</text:span><text:span text:style-name="T19">審字第</text:span><text:span text:style-name="T19">89034959</text:span><text:span text:style-name="T19">號函核備</text:span></text:p>
      <text:p text:style-name="P11"><text:span text:style-name="T19">89.04.12(89)</text:span><text:span text:style-name="T19">校人字第○八三六號函公布</text:span></text:p>
      <text:p text:style-name="P12"><text:span text:style-name="T19">90.11.12</text:span><text:span text:style-name="T19">九十學年度</text:span><text:span text:style-name="T19">(</text:span><text:span text:style-name="T19">五</text:span><text:span text:style-name="T19">)</text:span><text:span text:style-name="T19">校教師評審委員會通過</text:span></text:p>
      <text:p text:style-name="P14"><text:span text:style-name="T19">90.11.22</text:span><text:span text:style-name="T19">教育部</text:span><text:span text:style-name="T19">(90)</text:span><text:span text:style-name="T19">審字第</text:span><text:span text:style-name="T19">90167025</text:span><text:span text:style-name="T19">號函核備</text:span></text:p>
      <text:p text:style-name="P14"><text:span text:style-name="T19">90.12.03(90)</text:span><text:span text:style-name="T19">校人字第三四八四號函公布</text:span></text:p>
      <text:p text:style-name="P14"><text:span text:style-name="T19">92.06.10(92)</text:span><text:span text:style-name="T19">校秘法字第○○九號函修正公布</text:span></text:p>
      <text:p text:style-name="P14"><text:span text:style-name="T19">93.04.28(93)</text:span><text:span text:style-name="T19">校秘法字第○○三號函修正公布</text:span></text:p>
      <text:p text:style-name="P14"><text:span text:style-name="T19">93.09.02(93)</text:span><text:span text:style-name="T19">校秘法字第○一三號函修正公布</text:span></text:p>
      <text:p text:style-name="P12"><text:span text:style-name="T19">94.03.23 </text:span><text:span text:style-name="T19">室秘法字第</text:span><text:span text:style-name="T19">0940000007</text:span><text:span text:style-name="T19">號函修正公布</text:span></text:p>
      <text:p text:style-name="P11"><text:span text:style-name="T19">(</text:span><text:span text:style-name="T19">自</text:span><text:span text:style-name="T19">94</text:span><text:span text:style-name="T19">年</text:span><text:span text:style-name="T19">4</text:span><text:span text:style-name="T19">月</text:span><text:span text:style-name="T19">1</text:span><text:span text:style-name="T19">日起施行</text:span><text:span text:style-name="T19">)</text:span></text:p>
      <text:p text:style-name="P13">95.05.29 95學年度第3次校教師評審委員會修正通過</text:p>
      <text:p text:style-name="P11"><text:span text:style-name="T19">95.07.17 室秘法字第0950000028號函公布</text:span></text:p>
      <text:p text:style-name="P4">96.01.23 95學年度校教師評審委員會第6次會議修正通過</text:p>
      <text:p text:style-name="P16">96.02.09 室秘法字第0960000006號函公布</text:p>
      <text:p text:style-name="P17">96.11.09 96學年度教師評審委員會第5次會議修正通過</text:p>
      <text:p text:style-name="P15"><text:span text:style-name="T21">96.11.23 室秘法字第0960000047號函公布</text:span></text:p>
      <text:p text:style-name="P18">97.05.14 97學年度校教師評審委員會第1-1次會議修正通過</text:p>
      <text:p text:style-name="P18">97.06.04室秘法字第0970000020號函公布</text:p>
      <text:p text:style-name="P19">97.11.14 97學年度校教師評審委員會第4次會議修正通過</text:p>
      <text:p text:style-name="P21">97.12.02 室秘法字第0970000058號函公布</text:p>
      <text:p text:style-name="P17">98.05.13 98學年度校教師評審委員會第1-1次會議修正通過</text:p>
      <text:p text:style-name="P4">98.06.12 室秘法字第0980000016號函公布</text:p>
      <text:p text:style-name="P23"><text:span text:style-name="T23">98.08.05 98學年度校教師評審委員會第2次會議修正通過</text:span></text:p>
      <text:p text:style-name="P1"><text:span text:style-name="T26">98.09.08 室秘法字第0980000057號函公布</text:span></text:p>
      <text:p text:style-name="P20">99.12.22 99學年度校教師評審委員會第4次會議修正通過</text:p>
      <text:p text:style-name="P22"><text:span text:style-name="T21">100.01.05 </text:span><text:span text:style-name="T23">室秘法字第1000000004號函公布</text:span></text:p>
      <text:p text:style-name="P24"><text:span text:style-name="T24">100</text:span><text:span text:style-name="T24">.</text:span><text:span text:style-name="T24">06</text:span><text:span text:style-name="T24">.</text:span><text:span text:style-name="T24">01</text:span><text:span text:style-name="T24"> 第</text:span><text:span text:style-name="T24">119</text:span><text:span text:style-name="T24">次</text:span><text:span text:style-name="T24">行政</text:span><text:span text:style-name="T24">會議</text:span><text:span text:style-name="T24">決議</text:span><text:span text:style-name="T24">修正</text:span></text:p>
      <text:p text:style-name="P5">100.08.09 處秘字第1000000002號簽核定</text:p>
      <text:p text:style-name="P6"><text:span text:style-name="T24">100.08.</text:span><text:span text:style-name="T24">11</text:span><text:span text:style-name="T24"> </text:span><text:span text:style-name="T24">處秘法字第</text:span><text:span text:style-name="T24">100000000</text:span><text:span text:style-name="T24">8號函公布</text:span></text:p>
      <text:p text:style-name="P25"><text:span text:style-name="T21">102</text:span><text:span text:style-name="T21">.</text:span><text:span text:style-name="T21">05</text:span><text:span text:style-name="T21">.</text:span><text:span text:style-name="T21">17 102</text:span><text:span text:style-name="T21">學年度</text:span><text:span text:style-name="T21">校教師評審委員會第1-1次</text:span><text:span text:style-name="T21">會</text:span><text:span text:style-name="T21">議</text:span><text:span text:style-name="T21">修正</text:span><text:span text:style-name="T21">通過</text:span></text:p>
      <text:p text:style-name="P25"><text:span text:style-name="T21">102.06.13 處秘法字第</text:span><text:span text:style-name="T21">10</text:span><text:span text:style-name="T21">2</text:span><text:span text:style-name="T21">0000</text:span><text:span text:style-name="T21">028號函公布</text:span></text:p>
      <text:p text:style-name="P25"><text:span text:style-name="T21">104</text:span><text:span text:style-name="T21">.</text:span><text:span text:style-name="T21">05</text:span><text:span text:style-name="T21">.</text:span><text:span text:style-name="T21">21 104</text:span><text:span text:style-name="T21">學年度</text:span><text:span text:style-name="T21">校教師評審委員會第1-2次</text:span><text:span text:style-name="T21">會</text:span><text:span text:style-name="T21">議</text:span><text:span text:style-name="T21">修正</text:span><text:span text:style-name="T21">通過</text:span></text:p>
      <text:p text:style-name="P25"><text:span text:style-name="T21">104.06.15 處秘法字第</text:span><text:span text:style-name="T21">10</text:span><text:span text:style-name="T21">4</text:span><text:span text:style-name="T21">0000</text:span><text:span text:style-name="T21">025號函公布</text:span></text:p>
      <text:p text:style-name="P8"/>
      <text:p text:style-name="P26"><text:span text:style-name="T17">第一條　　為辦理教師升等之申請、推薦與審查，特訂定教師升等規則</text:span><text:span text:style-name="T17"> (</text:span><text:span text:style-name="T17">以下簡稱本規則</text:span><text:span text:style-name="T17">) </text:span><text:span text:style-name="T17">，除法令另有規定者外，悉依本規則辦理。</text:span></text:p>
      <text:p text:style-name="P27">第一條之一　本校多元升等制度分為學術研究型、教學研究型及技術應用型。</text:p>
      <text:p text:style-name="P28">一、學術研究型：研究重點主要以學術專業研究為主。</text:p>
      <text:p text:style-name="P29">二、教學研究型：研究重點主要以教學實務為範圍所獲之成果，研究內涵應以教學實踐與學生學習成效為主體，對受教對象之學習有正面效益。</text:p>
      <text:p text:style-name="P29"><text:soft-page-break/>三、技術應用型：研究重點主要以研發技術所獲之成果，包含專利、技術或管理個案研究、產學合作等，對實務有具體貢獻。</text:p>
      <text:p text:style-name="P30">教學研究型及技術應用型審查基準另訂之。</text:p>
      <text:p text:style-name="P27">第二條　　專任教師申請升等除應具備教育人員任用條例規定外，並應符合下列條件：</text:p>
      <text:p text:style-name="P32">一、申請升助理教授者須有專任講師滿三年以上，申請升副教授者須有專任助理教授滿三年以上，申請升教授者須有專任副教授滿三年以上之服務年資。</text:p>
      <text:p text:style-name="P31"><text:span text:style-name="T5">二、品德操守均佳且擔任現職期間，其教學、研究與服務等成績優良。採學術研究型及技術應用型升等者，最近一次教師評鑑結果須為通過，且其中研究部分須為通過；採教學研究型升等者，最近一次教師評鑑結果須為通過，且其中教學部分須為通過</text:span><text:span text:style-name="T9">。</text:span></text:p>
      <text:p text:style-name="P32">三、申請升助理教授者應有相當於博士論文水準之著作並有獨立研究之能力，申請升副教授者應在該學術領域內有持續性著作並有具體之貢獻，申請升教授者應在該學術領域內有獨創及持續性著作並有重要具體之貢獻。</text:p>
      <text:p text:style-name="P32">四、應具教育部發給教師資格證書，升等資格送審以年齡不超過六十五歲為限。</text:p>
      <text:p text:style-name="P31"><text:span text:style-name="T5">五、教育人員任用條例修正施行之日前</text:span><text:span text:style-name="T5">(</text:span><text:span text:style-name="T5">八十六年三月廿一日</text:span><text:span text:style-name="T5">)</text:span><text:span text:style-name="T5">已取得講師、助教證書之現職人員，如繼續任教未中斷者，</text:span><text:span text:style-name="T7">得</text:span><text:span text:style-name="T5">申請依本校舊教師升等辦法</text:span><text:span text:style-name="T5">(</text:span><text:span text:style-name="T5">八十六年校秘字第</text:span><text:span text:style-name="T5">1033</text:span><text:span text:style-name="T5">號函公布</text:span><text:span text:style-name="T5">)</text:span><text:span text:style-name="T7">之規定，送審較高等級教師資格。但審查程序仍應依本規則規定</text:span><text:span text:style-name="T5">辦理。</text:span></text:p>
      <text:p text:style-name="P32">六、教師必須當學期實際在校任教授課，並於本校服務滿一年者，始得提出申請；教師提請升等審查期間仍應在校授課，若因故請假離校，則該升等案應予保留至其回校後再予提會討論。</text:p>
      <text:p text:style-name="P33"><text:span text:style-name="T5">第二條之一　　兼任教師申請升等限學術研究型，除應具備教育人員任用條例規定外，並應符合前條第一項第三款至第五款及下列條件，：</text:span></text:p>
      <text:p text:style-name="P35">一、申請升助理教授者須有兼任講師滿六年(十二學期)以上，申請升副教授者須有兼任助理教授滿六年(十二學期)以上，申請升教授者須有兼任副教授滿六年(十二學期)以上之服務年資。</text:p>
      <text:p text:style-name="P34"><text:span text:style-name="T5">二、品德操守均佳且擔任現職期間，其教學、研究成績優良</text:span><text:span text:style-name="T9">。</text:span></text:p>
      <text:p text:style-name="P36">三、申請升等時應在本校最近連續任教滿二年，單學期開課每學年任教視同連續任教。</text:p>
      <text:p text:style-name="P26"><text:span text:style-name="T5">第三條　　擬升等教師所提著作應符合下列規定：</text:span><text:span text:style-name="T5"> </text:span></text:p>
      <text:list xml:id="list7444903020842647009" text:style-name="WW8Num2">
        <text:list-item>
          <text:p text:style-name="P37"><text:span text:style-name="T5">送審之專門著作，應有個人之原創性，以整理、增刪、組合或編排他人著作而成之編著，</text:span><text:span text:style-name="T7">或其他非學術性著作</text:span><text:span text:style-name="T5">不得送審，由各系級教師評審委員會初審時即予退回。教學研究型或技術應用型升等應提出教學實務研究或研發技術成果替代專門著作。</text:span></text:p>
        </text:list-item>
      </text:list>
      <text:p text:style-name="P38"><text:span text:style-name="T7">二</text:span><text:span text:style-name="T7">、</text:span><text:span text:style-name="T7">已出版公開發行之專書，或</text:span><text:span text:style-name="T7">在國內外學術或專業刊物發表</text:span><text:span text:style-name="T7">(含具正式審查程序，並得公開及利用之電子期刊)</text:span><text:span text:style-name="T7">，</text:span><text:span text:style-name="T7">或經前開刊物出具證明將定期發表，或在國內外具有正式審查程序研討會發表且集結成冊出版公開發行(含以光碟發行)之著作</text:span><text:span text:style-name="T7">。</text:span><text:span text:style-name="T9">符合科技部補助人文及社會科學經典譯注研究計畫作業要點規定，並經該部審查通過出版之經典譯注，得列為參考著作。</text:span></text:p>
      <text:p text:style-name="P38"><text:span text:style-name="T7">三、代表著作應</text:span><text:span text:style-name="T7">為</text:span><text:span text:style-name="T7">教育部升等審定通過之教師證書所載年資起計時間為推</text:span><text:soft-page-break/><text:span text:style-name="T7">算基準點</text:span><text:span text:style-name="T7">前五年內</text:span><text:span text:style-name="T7">及取得前一等級教師資格後之著作，參考著作應為教育部升等審定通過之教師證書所載年資起計時間為推算基準點</text:span><text:span text:style-name="T7">前</text:span><text:span text:style-name="T7">七</text:span><text:span text:style-name="T7">年內</text:span><text:span text:style-name="T7">及取得前一等級教師資格後之著作。</text:span><text:span text:style-name="T7">但送審</text:span><text:span text:style-name="T7">人曾於前述期限內</text:span><text:span text:style-name="T7">懷孕或生產者，得申請</text:span><text:span text:style-name="T7">延長前述年限二年</text:span><text:span text:style-name="T7">。</text:span></text:p>
      <text:p text:style-name="P38"><text:span text:style-name="T5">四、著作</text:span><text:span text:style-name="T5">屬一系列之相關研究者，得合併為一代表著作</text:span><text:span text:style-name="T5">，</text:span><text:span text:style-name="T5">除代表著作外，升等助理教授及副教授者須另附三篇(含)以上之參考著作，升等教授者須另附五篇(含)以上之參考著作。</text:span><text:span text:style-name="T9">代表著作並應非為曾以其為代表著作送審者</text:span><text:span text:style-name="T9">，相關規定依第十八條辦理。採教學研究型升等者，其參考著作得採教學整體成果報告或著作替代之。採技術應用型升等者，其參考著作得採技術產出成果報告或著作替代之。</text:span></text:p>
      <text:p text:style-name="P39">五、撰寫著作之語文不限，以外文撰寫者，應附中文摘要。</text:p>
      <text:p text:style-name="P40"><text:span text:style-name="T5">六、教師自取得前一級教師資格</text:span><text:span text:style-name="T7">後</text:span><text:span text:style-name="T5">，至</text:span><text:span text:style-name="T7">本</text:span><text:span text:style-name="T5">次申請升等期間，所有個人在專業或學術上之成果，得一併自行列表載明於著作一覽表作為送審之參考，資料不必附送。</text:span></text:p>
      <text:p text:style-name="P41"><text:span text:style-name="T9">七、</text:span><text:span text:style-name="T5">升等著作須繳送各一式三份，不必彌封。所送著作若為學術性刊物發表之論文抽印本必須載明發表之學術刊物名稱，卷期及時間，如未載明者，應附送原刊封面及目錄之影印本。</text:span></text:p>
      <text:p text:style-name="P42"><text:span text:style-name="T9">八、</text:span><text:span text:style-name="T5">申請升等助理教授、副教授及教授者，應送前一級之著作一份，如係以碩、博士學位審定者，應提供碩、博士論文</text:span></text:p>
      <text:p text:style-name="P40"><text:span text:style-name="T5">九、代表著作如係數人合著，僅可一人送審，他人須放棄以該著作為代表著作送審之權利。送審</text:span><text:span text:style-name="T7">人</text:span><text:span text:style-name="T5">應以書面說明本人參與部分，並由合著</text:span><text:span text:style-name="T7">人親自</text:span><text:span text:style-name="T5">簽章證明</text:span><text:span text:style-name="T7">之</text:span><text:span text:style-name="T5">。</text:span><text:span text:style-name="T7">送審人為中央研究院院士者，得免合著人之簽章；其為第一作者或通信</text:span><text:span text:style-name="T7">(</text:span><text:span text:style-name="T7">訊</text:span><text:span text:style-name="T7">)</text:span><text:span text:style-name="T7">作者，得免國外合著人之簽章。但仍均應繳交合著人證明，並填寫貢獻度。</text:span></text:p>
      <text:p text:style-name="P40"><text:span text:style-name="T9">十、經出版公開發行著作，</text:span><text:span text:style-name="T9">應由出版社或圖書公司印製發行，載有作者、出版者、發行人、發行日期、定價等相關資料</text:span><text:span text:style-name="T9">。</text:span></text:p>
      <text:p text:style-name="P43"><text:span text:style-name="T9">十一、</text:span><text:span text:style-name="T7">以作品及成就證明代替專門著作送審者，應符合教育部「專科以上學校教師資格審定辦法」之規定。</text:span></text:p>
      <text:p text:style-name="P44"><text:span text:style-name="T7">十二、</text:span><text:span text:style-name="T9">體育類科教師本人或受其指導之運動員參加重要國際運動賽會，獲有名次者，該教師得以成就證明送審；其重要國際運動賽會範圍、成就證明採計基準，依教育部規定辦理。</text:span></text:p>
      <text:p text:style-name="P44"><text:span text:style-name="T7">十三</text:span><text:span text:style-name="T5">、送審代表著作應與所任教科目</text:span><text:span text:style-name="T7">性質</text:span><text:span text:style-name="T5">相關，由系級、院級教師評審委員會認定之。</text:span></text:p>
      <text:p text:style-name="P45"><text:span text:style-name="T11">十四</text:span><text:span text:style-name="T9">、</text:span><text:span text:style-name="T5">以碩士取得講師資格或以博士學位取得助理教授、副教授資格者，不得以該學位畢業論文或其論文之一部分，送審較高等級之教師資格。</text:span></text:p>
      <text:p text:style-name="P46"><text:span text:style-name="T7">十五</text:span><text:span text:style-name="T5">、副教授進修取得博士學位者，其博士論文僅可列為參考著作，不得為升等教授之代表著作。但如將原學位論文重新整理出版，並述明個人貢獻之部分</text:span><text:span text:style-name="T7">，經專業審查認定代表著作具相當程度創新者</text:span><text:span text:style-name="T5">，則仍可為送審之代表作。</text:span></text:p>
      <text:p text:style-name="P47">前項審定著作與升等著作是否相同，分別由各院級、系級教師評審委員會加以審查，如兩者相同即應取消其送審資格，著作如有抄襲，五年內不受理當事人之教師資格審定；經審查合格發給證書後，發現有抄襲情事者，報請教育部註銷自該等級起之證書，且五年內不受理其教師資格之審定；如有違反其他法律規定者，並依各該有關法律辦理。</text:p>
      <text:p text:style-name="P48"><text:soft-page-break/>第四條　　教師升等年資採計如下：</text:p>
      <text:p text:style-name="P49">一、應以教育部所發給教師證書內記載之起資年月推算至升等案由系函送人力資源處登記之該學期結束日止。</text:p>
      <text:p text:style-name="P49">二、留職留薪期間可採計為升等年資。</text:p>
      <text:p text:style-name="P49">三、專任教師經核准全時進修、研究留職停薪</text:p>
      <text:p text:style-name="P49">，於升等時，其全時進修、研究期間年資最多採計一年。經核准借調留職停薪者，於升等時，其借調期間年資最多採計二年。</text:p>
      <text:p text:style-name="P26"><text:span text:style-name="T5">第五條　　教師升等案之提審及年資起計如下：</text:span><text:span text:style-name="T5"> </text:span></text:p>
      <text:p text:style-name="P50"><text:span text:style-name="T9">一、</text:span><text:span text:style-name="T5">院級教師評審委員會複審通過後將所有曾擔任該升等案外審審查人名單及其任職單位密封併其他資料送人力資源處移請學術審議委員會辦理校外審查，學術審議委員會送外審結果應提校教師評審委員會審議。</text:span><text:span text:style-name="T7">如升等代表著作以</text:span><text:span text:style-name="T11">已被接受且出具證明將定期發表送審者，</text:span><text:span text:style-name="T7">須待正式發表後始得提校教師評審委員會審議。</text:span></text:p>
      <text:p text:style-name="P50"><text:span text:style-name="T7">二、</text:span><text:span text:style-name="T11">校教師評審委員會審議通過並報教育部審定者，以審定通過該學期開始之年月起計年資。但系級教師評審委員會通過升等案時間晚於前述升等生效年月者，以系級教師評審委員會通過月起計年資。</text:span></text:p>
      <text:p text:style-name="P51">三、因情形特殊，未能及時審查完竣，經專案報教育部備查者，依教育部備查該學期開始之年月起計年資。</text:p>
      <text:p text:style-name="P27">第六條　　升等審查依本校「教師著作審查意見表」及「教師升等意見書」，由系級、院級教師評審委員會審定後陳報校教師評審委員會。</text:p>
      <text:p text:style-name="P27">第七條　　初審與複審均應就申請人之品德操守及自取得現職職位後之教學、研究及服務等實際情形審慎考評，但兼任教師免評服務項目。</text:p>
      <text:p text:style-name="P27">第八條　　各級評審單位對評審項目應予查證，必要時得商請有關單位提供資料參考。</text:p>
      <text:p text:style-name="P26"><text:span text:style-name="T5">第九條　　升等考評分為研究、本校之教學、服務等三項。有關著作或藝術類科作品依本校外審作業外審結果：人文社會及理工類科須審查人二人以上推薦，教學研究型及技術應用型須審查人二人以上評分各達七十分以上，藝術類科須</text:span><text:span text:style-name="T7">送四人外審</text:span><text:span text:style-name="T5">，</text:span><text:span text:style-name="T7">至少</text:span><text:span text:style-name="T5">三人以上</text:span><text:span text:style-name="T7">評分各達七十分以上</text:span><text:span text:style-name="T5">，且系級、院級教師評審委員會評定之教學、服務考評均須達八十分以上者始予以提校教師評審委員會審議。</text:span></text:p>
      <text:p text:style-name="P52">著作外審分為院級、校級，院級外審由院教師評審委員會辦理，校級外審由學術審議委員會辦理。</text:p>
      <text:p text:style-name="P52">著作外審時不得重複送請已擔任該升等案外審之審查人審查，並依本規則相關規定辦理。</text:p>
      <text:p text:style-name="P26"><text:span text:style-name="T5">第十條　　教師升等審查程序如下：</text:span><text:span text:style-name="T5"> </text:span></text:p>
      <text:p text:style-name="P49">一、升等案先送人力資源處查核登記後，再由各系級教師評審委員會審查通過後向院級教師評審委員會推薦，院級教師評審委員會初審、複審通過後向校教師評審委員會推薦。</text:p>
      <text:p text:style-name="P49">二、各級教師評審委員會對於升等教師之審查應有委員三分之二以上出席始得開會。</text:p>
      <text:p text:style-name="P49">三、系級、院級教師評審委員會依其「教師升等審查規則」審議升等案，對教學、服務進行實質審查，但對研究項目進行形式審查（包含審查代表著作是否為碩、博士論文之一部分，或同一著作以不同語文發表是否分別列入代表著作及參考著作中，或其他違反學術倫理等情事）。教學、服務實質審查及研究形式審查三項評審結果均需出席委員三分之二以上之同意始得通過。</text:p>
      <text:p text:style-name="P49"><text:soft-page-break/>四、前項審查程序經院級通過後，始得將該升等著作辦理校外審查，外審結果送回院級教師評審委員會辦理複審。</text:p>
      <text:p text:style-name="P49">五、該升等案複審通過後送人力資源處移本校學術審議委員會辦理外審，再提校教師評審委員會審議。</text:p>
      <text:p text:style-name="P49">六、校教師評審委員會審議時，教學、服務評審結果須開會委員三分之二以上同意始得通過，研究之審議依本規則相關規定辦理。</text:p>
      <text:p text:style-name="P49">七、系級教師評審委員會如自行辦理著作外審，須依本規則相關規定辦理。</text:p>
      <text:p text:style-name="P55">第十一條　　各級教師評審委員會審議升等案，涉及申請人專業學術能力之實質判斷時，職級低於被審查職級（升等審查以升等後之職級為準）之委員不得參與審議；且參與審議之委員人數，至少需具審查資格者五人。</text:p>
      <text:p text:style-name="P59">前項審議，委員人數以具審查資格之委員計算，應有委員三分之二以上出席始得審議。</text:p>
      <text:p text:style-name="P59">當外審結果與審查意見一致時，各級教師評審委員會應尊重外審審查人判斷。除非能提出具有專業學術依據之具體理由，足以動搖外審結果之可信度與正確性外，且有二分之一以上出席委員決議再次辦理著作審查時，各級教師評審委員會應將該申請人之研究成果再送非原審查者一人辦理著作外審，如審查結果與審查意見一致時，則以該次外審結果決定之。</text:p>
      <text:p text:style-name="P56">第十二條　　各級教師評審委員會如有必要時，得邀請相關人員列席報告或說明。對於人數之計算有不滿「一人」之數額者，皆以「一人」計。各學院、系（所）訂定各項研究成果採計點數或分數時，須予以明確認定，不應有模糊空間。</text:p>
      <text:p text:style-name="P56">第十三條　　對於研究成果之評審應兼顧質與量，並建立嚴謹之外審制度。各級教師評審委員會辦理外審時，應遴選與申請人專業領域相符之適當公正人士擔任審查工作，並對外審審查人選之決定程序、迴避原則、審查方式等作明確之規範，且需對外審審查人身分保密，以維護審查之公平性。</text:p>
      <text:p text:style-name="P53"><text:span text:style-name="T5">第十四條　　研究、教學、服務任一項未通過者，</text:span><text:span text:style-name="T7">以該級教師評審委員會開會審定日起計</text:span><text:span text:style-name="T5">六個月後始得依本規則重新申請升等。教學或服務任一項未通過而研究評審結果已通過者，重新申請時得不必再辦理著作審查，但以一年為限。</text:span></text:p>
      <text:p text:style-name="P58"><text:span text:style-name="T5">未通過之升等案件，各級教師評審委員會應於會後十日內以書面敘明理由通知申請人，並告知對審議結果不服之救濟管道、期間及其受理機關。若該申請人申請救濟，獲准重新審議時，以校教師評審委員會通過，並</text:span><text:span text:style-name="T7">報教育部審定通過該學期開始之年月起計年資。</text:span></text:p>
      <text:p text:style-name="P55">第十五條　　申請人對升等審議結果有疑義時，得於收到各級教師評審委員會書面通知之次日起二十日內向上一級教師評審委員會提出書面申復，但對於著作外審結果之異議不予受理。</text:p>
      <text:p text:style-name="P60">申復以一次為限。</text:p>
      <text:p text:style-name="P55">第十六條　　各級教師評審委員會接到教師書面申復後，報請主任委員或召集人邀請該教師評審委員會委員中之五位組成專案小組，並由主任委員或召集人指定其中一人為小組召集人，處理該申復案</text:p>
      <text:p text:style-name="P55">第十七條　　升等申復處理專案小組應給予申復教師充分說明其申復理由之機會，必要時得聘請校外學者專家參與審議工作。如專案小組出席委員三分之二以上同意申復之理由，則原審議階段教師評審委員會應接受專案小組決議，繼續辦理其升等案，否則該申復案予以退還。</text:p>
      <text:p text:style-name="P61">第十八條　　經審定不通過者再次以相同或相似題目之代表作送審，必須經相當之改進並出版，另附前次送審著作三冊及新舊著作異同對照表三份俾供審查。</text:p>
      <text:p text:style-name="P57"><text:soft-page-break/>第十九條　　申請人可提三人以內認為不宜審查該著作之迴避名單並敘明理由，供本校學術審議委員會及各院級教師評審委員會辦理著作校外審查時參考。</text:p>
      <text:p text:style-name="P54"><text:span text:style-name="T5">第二十條　　各學院、系</text:span><text:span text:style-name="T5">(</text:span><text:span text:style-name="T5">所</text:span><text:span text:style-name="T5">)</text:span><text:span text:style-name="T5">應依據本規則訂定所屬教師升等審查規則，經系務會議及院務會議通過，報請校長核備後實施。</text:span></text:p>
      <text:p text:style-name="P63">第二十一條　　體育事務處及其各分組分別比照院級及系級教師評審委員會辦理。</text:p>
      <text:p text:style-name="P62"><text:span text:style-name="T5">第二十二條　　升等審查作業均採秘密方式行之，審查過程及內容均不公開，各級教師評審委員會業務承辦人於審查作業中須負保密之責任。升等申請人於審查過程中不得向業務承辦人詢問相關審查事項，但於收到評審結果通知後，得向人力資源處要求印</text:span><text:span text:style-name="T5">(</text:span><text:span text:style-name="T5">抄</text:span><text:span text:style-name="T5">)</text:span><text:span text:style-name="T5">發外審意見。</text:span></text:p>
      <text:p text:style-name="P64"><text:span text:style-name="T7">升等申請人</text:span><text:span text:style-name="T9">或經由</text:span><text:span text:style-name="T5">他人</text:span><text:span text:style-name="T9">有請託、關說、利誘、威脅或其他干擾審查人或審查程序情節嚴重者，應即停止其資格審查程序，並通知</text:span><text:span text:style-name="T7">升等申請人</text:span><text:span text:style-name="T9">，自通知日起二年內不受理其教師資格審定之申請。</text:span></text:p>
      <text:p text:style-name="P62"><text:span text:style-name="T5">第二十三條 <text:s text:c="3"/></text:span><text:span text:style-name="T9">升等案審查過程中，如代表著作已超過五年期限時，即不繼續辦理而予退回，申請教師須另以其他合於規定期限之代表著作重新送審，惟不受第十四條第一項升等未通過須六個月後始得重新送審之限制。升等案經校教師評審委員會審議通過後，以符合規定年限之相關著作資料報教育部審定。</text:span></text:p>
      <text:p text:style-name="P65">第二十四條　　本規則經校教師評審委員會通過，報請校長核定後，自公布日實施；修正時亦同。</text:p>
      <text:p text:style-name="P66">教學研究型升等審查基準</text:p>
      <text:p text:style-name="P3"/>
      <text:list xml:id="list3215037506047690875" text:style-name="WW8Num3">
        <text:list-item>
          <text:p text:style-name="P67">教學研究型升等係指其研究重點主要以教學實務為範圍所獲之成果，研究內涵應以教學實踐與學生學習成效為主體，對受教對象之學習有正面效益。</text:p>
        </text:list-item>
        <text:list-item>
          <text:p text:style-name="P67">各職級審查評定基準：</text:p>
        </text:list-item>
      </text:list>
      <text:p text:style-name="P69">(一)申請升助理教授者應有相當水準之任教學科教學實務成果並有具體之貢獻。</text:p>
      <text:p text:style-name="P71">(二)申請升副教授者應在任教學科領域內有持續性教學實踐成果、教學或教材研發著作或成果報告並有具體之貢獻。</text:p>
      <text:p text:style-name="P70"><text:span text:style-name="T5">(三)申</text:span><text:span text:style-name="T14">請升教授者應在任教學科領域內有持續性的教學創新或教材研發成果，並有開創性之具體</text:span><text:span text:style-name="T5">貢獻</text:span><text:span text:style-name="T14">。</text:span></text:p>
      <text:p text:style-name="P73"><text:span text:style-name="T14">三、</text:span><text:span text:style-name="T12">申請教學研究型升等者最近一次教師評鑑結果須為通過，且其中教學部分須為通過，且須具以下條件之一：</text:span></text:p>
      <text:p text:style-name="P71">(一)對任教學科提出教學自我改善計畫，經整理分析具整體性及獨特見解貢獻，並經公開發表之報告。</text:p>
      <text:p text:style-name="P71">(二)有關任教學科之教學創新、教材研發，或有關任教學科之教學、學習與評量的研究，並經公開發表之成果。</text:p>
      <text:p text:style-name="P74">(三)編著或翻譯國外學術論著或經典文學創作書籍出版供任教科目使用。</text:p>
      <text:p text:style-name="P75">(四)發表與任教學科相關之教學、學習與評量的期刊論文。</text:p>
      <text:p text:style-name="P76"><text:span text:style-name="T5">(五)獲教育部</text:span><text:span text:style-name="T5">/</text:span><text:span text:style-name="T5">專業學術團體</text:span><text:span text:style-name="T5">/</text:span><text:span text:style-name="T5">本校教學優良教材</text:span><text:span text:style-name="T5">/</text:span><text:span text:style-name="T5">優良遠距教學課程之獎勵。</text:span></text:p>
      <text:p text:style-name="P77"><text:span text:style-name="T5">(六)獲教育部</text:span><text:span text:style-name="T5">/</text:span><text:span text:style-name="T5">專業學術團體</text:span><text:span text:style-name="T5">/</text:span><text:span text:style-name="T5">本校教學特優教師</text:span><text:span text:style-name="T5">/</text:span><text:span text:style-name="T5">教學優良教師之獎勵。</text:span></text:p>
      <text:p text:style-name="P78">四、升等代表著作應符合下列內容之一：</text:p>
      <text:p text:style-name="P79">(一)有關教材發展之成果。</text:p>
      <text:p text:style-name="P79">(二)有關教學與學習活動設計且經整理分析之研究成果。</text:p>
      <text:p text:style-name="P79">(三)有關教學改進與創新之成果或績效。</text:p>
      <text:p text:style-name="P80">前項著作應符合專門著作經審查程序且公開發行。</text:p>
      <text:p text:style-name="P81">五、代表著作及整體成果之審查範圍如下：</text:p>
      <text:p text:style-name="P82">(一)代表著作：</text:p>
      <text:p text:style-name="P83"><text:span text:style-name="T9">1.教學研究主題：含教學研究</text:span><text:span text:style-name="T9">主題之理念與</text:span><text:span text:style-name="T12">詳細內容</text:span><text:span text:style-name="T9">。</text:span></text:p>
      <text:p text:style-name="P84"><text:span text:style-name="T9">2.教學研究方法與設計：</text:span><text:span text:style-name="T12">教學研究之規劃與實施，包含研究方法、資料蒐集、分析及推理等。</text:span></text:p>
      <text:p text:style-name="P83"><text:span text:style-name="T9">3.成果</text:span><text:span text:style-name="T11">貢獻：包括教學研究成果</text:span><text:span text:style-name="T12">之</text:span><text:span text:style-name="T11">實用性、獨創性或前瞻性。</text:span></text:p>
      <text:p text:style-name="P85">(二)七年內及前一等級至本次申請等級間個人教學整體成果報告或著作與學術研究：教學整體成果係指獲教學優良獎項、獲優良教材獎勵、教學評量成績優異、教學創新與改進成果、教材或媒體研發與運用成果等，對提升學生學習效益或能力之具體事證，整理成報告或著作且經公開發表。</text:p>
      <text:p text:style-name="P86">六、外審審查人應為具優秀學科教學專業背景或教育專業背景。</text:p>
      <text:p text:style-name="P87">各院系依前項建立審查人專家資料庫。</text:p>
      <text:p text:style-name="P88"><text:span text:style-name="T12">七、</text:span><text:span text:style-name="T12">本</text:span><text:span text:style-name="T12">審查基準</text:span><text:span text:style-name="T12">未</text:span><text:span text:style-name="T12">規範事宜</text:span><text:span text:style-name="T12">，依</text:span><text:span text:style-name="T12">本校教師升等規則辦理。</text:span></text:p>
      <text:p text:style-name="P88"><text:span text:style-name="T12">八、</text:span><text:span text:style-name="T5">本審查基準經校教師評審委員會通過，報請校長核定後，自公布日實施；修正時亦同。</text:span></text:p>
      <text:p text:style-name="P66">技術應用型升等審查基準</text:p>
      <text:p text:style-name="P3"/>
      <text:list xml:id="list2863989618676839653" text:style-name="WW8Num1">
        <text:list-item>
          <text:p text:style-name="P90">技術應用型升等係指其研究重點主要以研發技術所獲之成果，包含專利、技術或管理個案研究、產學合作等，對實務有具體貢獻。</text:p>
        </text:list-item>
        <text:list-item>
          <text:p text:style-name="P68">各職級審查評定基準：</text:p>
        </text:list-item>
      </text:list>
      <text:p text:style-name="P70"><text:span text:style-name="T5">(一)</text:span><text:span text:style-name="T12">申請升助</text:span><text:span text:style-name="T14">理教授者應持續從事技術或實務研發，其研發成果貢獻良好並能顯示確實具有獨立研發之能力。</text:span></text:p>
      <text:p text:style-name="P72">(二)申請升副教授者應持續從事技術或實務研發，並應在該專業或產業領域內有持續性著作或研發成果，且具有具體之貢獻。</text:p>
      <text:p text:style-name="P72">(三)申請升教授者應持續從事技術或實務研發，並應在該專業或產業領域內有獨創及持續性著作或研發成果，且具有重要具體之貢獻。</text:p>
      <text:p text:style-name="P91"><text:span text:style-name="T14">三、</text:span><text:span text:style-name="T12">申請技術應用型升等者最近一次教師評鑑結果須為通過，且其中研究部分須為通過。</text:span></text:p>
      <text:p text:style-name="P92">升等採認期間，所主持科技部產學計畫、一般產學計畫及專利技轉金收入應達以下標準：</text:p>
      <text:p text:style-name="P93">(一)升助理教授須符合下列基本資格條件之一：</text:p>
      <text:p text:style-name="P95">1.近五年內(不含取得講師資格前之年資)主持計畫管理費，累計達新臺幣三十萬元以上。</text:p>
      <text:p text:style-name="P95">2.近五年內(不含取得講師資格前之年資)有發明專利且該技轉金繳校收入總額達新臺幣十五萬元以上。</text:p>
      <text:p text:style-name="P95">3.近五年內(不含取得講師資格前之年資)曾主持計畫案至少二件且累積金額達新臺幣一百萬元以上者。</text:p>
      <text:p text:style-name="P93">(二)升副教授須符合下列基本資格條件之一：</text:p>
      <text:p text:style-name="P95">1.近五年內(不含取得助理教授資格前之年資)主持計畫管理費，累計達新臺幣六十萬元以上。</text:p>
      <text:p text:style-name="P95">2.近五年內(不含取得助理教授資格前之年資)有發明專利且該技轉金繳校收入總額達新臺幣二十萬元以上。</text:p>
      <text:p text:style-name="P95">3.近五年內(不含取得助理教授資格前之年資)曾主持計畫案至少三件且累積金額達新臺幣一百五十萬元以上者。</text:p>
      <text:p text:style-name="P93">(三)升教授須符合下列基本資格條件之一：</text:p>
      <text:p text:style-name="P95">1.近五年內(不含取得副教授資格前之年資)主持計畫管理費，累計達新臺幣九十萬元以上。</text:p>
      <text:p text:style-name="P95">2.近五年內(不含取得副教授資格前之年資)有發明專利且該專利技轉金繳校收入總額達新臺幣三十萬元以上。</text:p>
      <text:p text:style-name="P95">3.近五年內(不含取得副教授資格前之年資)曾主持計畫案至少四件且累積金額達新臺幣二百五十萬元以上者。</text:p>
      <text:p text:style-name="P78">四、升等代表作品應符合下列內容之一：</text:p>
      <text:p text:style-name="P79">(一)有關專利或創新之成果。</text:p>
      <text:p text:style-name="P96">(二)有關專業技術或管理之個案研究，經整理分析具整體性及獨特見解貢獻之報告。</text:p>
      <text:p text:style-name="P96">(三)有關產學合作實務改善專案具特殊貢獻之研發成果。</text:p>
      <text:p text:style-name="P97">送審之代表性技術報告得選擇以下之一項績效進行說明(含對該專業或產業技術之提升與貢獻、持續研發之投入程度與能力)：</text:p>
      <text:p text:style-name="P96">(一)代表性專利案件內容說明以及實際應用案例說明。</text:p>
      <text:p text:style-name="P96">(二)代表性技術移轉案件內容說明以及實際應用案例說明。</text:p>
      <text:p text:style-name="P96">(三)代表性產學合作計畫內容說明以及執行效益說明。</text:p>
      <text:p text:style-name="P96"><text:soft-page-break/>(四)代表性技術成果之國內外獲獎說明。</text:p>
      <text:p text:style-name="P81">五、代表作品及整體成果之審查範圍如下：</text:p>
      <text:p text:style-name="P82">(一)代表作品：</text:p>
      <text:p text:style-name="P94"><text:span text:style-name="T11">1.研發理</text:span><text:span text:style-name="T5">念與學理基礎：含研發理念之創新與所依據之基本學理。</text:span></text:p>
      <text:p text:style-name="P95">2.主題內容與方法技巧：含研發主題之詳細內容、分析推理、技術創新或突破、試驗方法及文獻引用等。</text:p>
      <text:p text:style-name="P94"><text:span text:style-name="T5">3.成果貢獻：包括研發成果創新性、可行性、前瞻性或重要性，在實務應用上之價值及在該專業</text:span><text:span text:style-name="T11">或產業具體貢獻。</text:span></text:p>
      <text:p text:style-name="P98"><text:span text:style-name="T12">(二)七年內及前一等級至本次申請等級間個人</text:span><text:span text:style-name="T14">技術產出報告或著作與學術研究：技術產出係指申請人產學能力之水準、專利獲得與實際應用、技術移轉績效、獲獎情形、產學合作執行績效、對該專業或產業技術之提升與貢獻、持續研發之投入程度與能力。</text:span></text:p>
      <text:p text:style-name="P89">六、研發成果涉及機密者，送審人得針對機密部分提出說明，並要求審查過程及審查者予以保密。</text:p>
      <text:p text:style-name="P89">七、審查人應為具實務經驗之教師或產學相關領域聲譽卓著具教師資格之專家學者。</text:p>
      <text:p text:style-name="P99">各院系依前項建立審查人專家資料庫。</text:p>
      <text:p text:style-name="P88"><text:span text:style-name="T12">八、</text:span><text:span text:style-name="T12">本</text:span><text:span text:style-name="T12">審查基準</text:span><text:span text:style-name="T12">未</text:span><text:span text:style-name="T12">規範事宜</text:span><text:span text:style-name="T12">，依</text:span><text:span text:style-name="T12">本校教師升等規則辦理。</text:span></text:p>
      <text:p text:style-name="P100"><text:span text:style-name="T12">九、</text:span><text:span text:style-name="T5">本審查基準經校教師評審委員會通過，報請校長核定後，自公布日實施；修正時亦同。</text:span></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fo:line-height="0.635cm" style:vertical-align="baseline"/>
      <style:text-properties style:letter-kerning="true" style:font-name-asian="細明體" style:font-family-asian="細明體, MingLiU" style:font-family-generic-asian="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3.79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0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9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7cm" fo:margin-bottom="1.27cm" fo:margin-left="1.52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span text:style-name="MT1"><text:file-name text:display="name-and-extension">淡江大學教師升等規則（104.06.15）.doc</text:file-name></text:span>】</text:p>
      </style:header>
      <style:footer>
        <text:p text:style-name="MP1"><text:span text:style-name="MT1">第</text:span><text:span text:style-name="MT2"> </text:span><text:span text:style-name="MT1"><text:page-number text:select-page="current">9</text:page-number></text:span><text:span text:style-name="MT2"> </text:span><text:span text:style-name="MT1">頁，共</text:span><text:span text:style-name="MT2"> </text:span><text:span text:style-name="MT1"><text:page-count style:num-format="1">9</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　　別：法規彙編</dc:title>
    <meta:initial-creator>user</meta:initial-creator>
    <meta:creation-date>2016-10-07T10:24:00</meta:creation-date>
    <dc:creator>TKU</dc:creator>
    <dc:date>2016-10-07T10:24:00</dc:date>
    <meta:print-date>2015-06-15T15:57:00</meta:print-date>
    <meta:editing-cycles>2</meta:editing-cycles>
    <meta:document-statistic meta:table-count="0" meta:image-count="0" meta:object-count="0" meta:page-count="9" meta:paragraph-count="188" meta:word-count="8521" meta:character-count="9085" meta:non-whitespace-character-count="8996"/>
    <meta:generator>LibreOffice/5.2.5.1$Windows_x86 LibreOffice_project/0312e1a284a7d50ca85a365c316c7abbf20a4d22</meta:generator>
  </office:meta>
</office:document-meta>
</file>