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cm" loext:contextual-spacing="false" fo:text-align="center" style:justify-single-word="false" fo:orphans="2" fo:widows="2" style:page-number="auto"/>
    </style:style>
    <style:style style:name="P2" style:family="paragraph" style:parent-style-name="Standard">
      <style:paragraph-properties fo:margin-left="9.059cm" fo:margin-right="0cm" style:line-height-at-least="0.353cm" fo:text-align="end" style:justify-single-word="false" fo:text-indent="-5.24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margin-left="9.059cm" fo:margin-right="0cm" fo:margin-top="0.212cm" fo:margin-bottom="0cm" loext:contextual-spacing="false" style:line-height-at-least="0.353cm" fo:text-align="end" style:justify-single-word="false" fo:text-indent="-5.24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27cm" style:auto-text-indent="false"/>
    </style:style>
    <style:style style:name="P6" style:family="paragraph" style:parent-style-name="Standard">
      <style:paragraph-properties fo:margin-left="2.963cm" fo:margin-right="0cm" fo:margin-top="0.212cm" fo:margin-bottom="0cm" loext:contextual-spacing="false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2.963cm" fo:margin-right="0cm" fo:margin-top="0.212cm" fo:margin-bottom="0cm" loext:contextual-spacing="false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2.963cm" fo:margin-right="0.018cm" fo:margin-top="0.212cm" fo:margin-bottom="0cm" loext:contextual-spacing="false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2.963cm" fo:margin-right="0.018cm" fo:margin-top="0.212cm" fo:margin-bottom="0cm" loext:contextual-spacing="false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10.109cm" fo:margin-right="0cm" fo:margin-top="0.212cm" fo:margin-bottom="0cm" loext:contextual-spacing="false" fo:text-align="justify" style:justify-single-word="false" fo:text-indent="-10.105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淡江大學教師教學專業發展辦法</text:span></text:p>
      <text:p text:style-name="P3"/>
      <text:p text:style-name="P2"><text:span text:style-name="T3">10</text:span><text:span text:style-name="T3">4</text:span><text:span text:style-name="T3">.</text:span><text:span text:style-name="T3">04</text:span><text:span text:style-name="T3">.</text:span><text:span text:style-name="T3">1</text:span><text:span text:style-name="T3">7 </text:span><text:span text:style-name="T3">淡江大學142次行政會議通過</text:span></text:p>
      <text:p text:style-name="P4"><text:span text:style-name="T3">104</text:span><text:span text:style-name="T3">.</text:span><text:span text:style-name="T3">05</text:span><text:span text:style-name="T3">.</text:span><text:span text:style-name="T3">04</text:span><text:span text:style-name="T3"> </text:span><text:span text:style-name="T3">校</text:span><text:span text:style-name="T3">秘字第</text:span><text:span text:style-name="T3">1040003812</text:span><text:span text:style-name="T3">號函公布</text:span></text:p>
      <text:p text:style-name="P3"/>
      <text:p text:style-name="P5"><text:span text:style-name="T7">第一條　　為</text:span><text:span text:style-name="T7">協助教師</text:span><text:span text:style-name="T7">進行</text:span><text:span text:style-name="T7">教學專業發展</text:span><text:span text:style-name="T5">、</text:span><text:span text:style-name="T5">促</text:span><text:span text:style-name="T7">進教師參加</text:span><text:span text:style-name="T7">校內</text:span><text:span text:style-name="T7">教學研習活動，以提升教學及學習輔導成效，特訂定本辦法。</text:span></text:p>
      <text:p text:style-name="P5"><text:span text:style-name="T7">第二條　　</text:span><text:span text:style-name="T7">教學專業發展</text:span><text:span text:style-name="T7">係指</text:span><text:span text:style-name="T7">教師</text:span><text:span text:style-name="T7">參加校內</text:span><text:span text:style-name="T7">教學</text:span><text:span text:style-name="T7">研習</text:span><text:span text:style-name="T7">活動，包括教學專題講座、教學實務研討會、教學工作坊/研習營、教學觀摩、教學經驗分享/座談</text:span><text:span text:style-name="T7">及其他相關活動</text:span><text:span text:style-name="T7">。</text:span></text:p>
      <text:p text:style-name="P5"><text:span text:style-name="T7">第三條　　</text:span><text:span text:style-name="T7">教師</text:span><text:span text:style-name="T7">教學研習活動</text:span><text:span text:style-name="T7">分為增能、精進、創發三</text:span><text:span text:style-name="T7">種類別</text:span><text:span text:style-name="T7">，</text:span><text:span text:style-name="T7">以因應</text:span><text:span text:style-name="T7">不同</text:span><text:span text:style-name="T7">需求</text:span><text:span text:style-name="T7">之教師</text:span><text:span text:style-name="T7">。各類別依下列規定</text:span><text:span text:style-name="T7">：</text:span></text:p>
      <text:p text:style-name="P6"><text:span text:style-name="T7">一、增能</text:span><text:span text:style-name="T7">：</text:span><text:span text:style-name="T7">由學習與教學中心</text:span><text:span text:style-name="T7">辦理</text:span><text:span text:style-name="T7">教學基礎知能之課程與研習，適用於初任教師、欲增進教學技巧與知能的教師。</text:span></text:p>
      <text:p text:style-name="P6"><text:span text:style-name="T7">二、精進</text:span><text:span text:style-name="T7">：</text:span><text:span text:style-name="T7">由各院</text:span><text:span text:style-name="T7">（處）</text:span><text:span text:style-name="T7">、系</text:span><text:span text:style-name="T7">所（組）辦理學科/專業領域</text:span><text:span text:style-name="T7">教學相關之課程與研習，適用於希望改進或提升各學科教學</text:span><text:span text:style-name="T7">與學習</text:span><text:span text:style-name="T7">成效的教師。</text:span></text:p>
      <text:p text:style-name="P6"><text:span text:style-name="T7">三、創發</text:span><text:span text:style-name="T7">：</text:span><text:span text:style-name="T7">由學習與教學中心</text:span><text:span text:style-name="T7">辦理</text:span><text:span text:style-name="T7">教學創新與研發</text:span><text:span text:style-name="T7">之</text:span><text:span text:style-name="T7">課程</text:span><text:span text:style-name="T7">與研習</text:span><text:span text:style-name="T7">，適用於選擇教學</text:span><text:span text:style-name="T7">研究型</text:span><text:span text:style-name="T7">升等的教師，以及從事教學創新與教材研發的教師。</text:span></text:p>
      <text:p text:style-name="P5"><text:span text:style-name="T7">第四條　　</text:span><text:span text:style-name="T7">專任教師應配合</text:span><text:span text:style-name="T7">教師</text:span><text:span text:style-name="T7">評鑑週期，完成</text:span><text:span text:style-name="T7">下列</text:span><text:span text:style-name="T7">規定</text:span><text:span text:style-name="T7">之校內教學</text:span><text:span text:style-name="T7">研習</text:span><text:span text:style-name="T7">活動</text:span><text:span text:style-name="T7">次數：</text:span></text:p>
      <text:p text:style-name="P8"><text:span text:style-name="T7">一、</text:span><text:span text:style-name="T7">到校二</text:span><text:span text:style-name="T7">年</text:span><text:span text:style-name="T7">以內之新聘講師及</text:span><text:span text:style-name="T7">助理教授級教師，至少參加</text:span><text:span text:style-name="T7">四</text:span><text:span text:style-name="T7">次。</text:span></text:p>
      <text:p text:style-name="P8"><text:span text:style-name="T7">二、到校超過二</text:span><text:span text:style-name="T7">年</text:span><text:span text:style-name="T7">之講師及助理教授級教師</text:span><text:span text:style-name="T7">，至少參加</text:span><text:span text:style-name="T7">二</text:span><text:span text:style-name="T7">次。</text:span></text:p>
      <text:p text:style-name="P9">三、副教授級教師至少參加二次。</text:p>
      <text:p text:style-name="P8"><text:span text:style-name="T7">四、</text:span><text:span text:style-name="T7">教授級教師，至少參加</text:span><text:span text:style-name="T7">一</text:span><text:span text:style-name="T7">次。</text:span></text:p>
      <text:p text:style-name="P5"><text:span text:style-name="T7">第五條　　教學</text:span><text:span text:style-name="T7">研習活動之採計係以本校報名系統</text:span><text:span text:style-name="T7">所統計的實際報到資料</text:span><text:span text:style-name="T7">為</text:span><text:span text:style-name="T7">依據</text:span><text:span text:style-name="T7">，且同一時間辦理之主題活動以</text:span><text:span text:style-name="T7">一</text:span><text:span text:style-name="T7">次計。</text:span></text:p>
      <text:p text:style-name="P5"><text:span text:style-name="T7">第六條　　下列情</text:span><text:span text:style-name="T7">況不納入教師規定研習次數之採計：</text:span></text:p>
      <text:p text:style-name="P7">一、校外研習。</text:p>
      <text:p text:style-name="P7">二、與教學及學習輔導無關之校內研習。</text:p>
      <text:p text:style-name="P6"><text:span text:style-name="T7">三、研習</text:span><text:span text:style-name="T7">活動</text:span><text:span text:style-name="T7">時間未達</text:span><text:span text:style-name="T7">五十</text:span><text:span text:style-name="T7">分鐘者。</text:span></text:p>
      <text:p text:style-name="P7">四、擔任研習演講者或成果發表者。</text:p>
      <text:p text:style-name="P7">五、良師益友傳承帶領的Mentor與Mentee。</text:p>
      <text:p text:style-name="P7">六、主題與學科教學無關的教師專業成長社群。</text:p>
      <text:p text:style-name="P6"><text:span text:style-name="T7">七、教學評量不佳，經評估後認定須參加學習與教學中心辦理之</text:span><text:span text:style-name="T7">該次</text:span><text:span text:style-name="T7">研習。</text:span></text:p>
      <text:p text:style-name="P5"><text:span text:style-name="T7">第七條　　</text:span><text:span text:style-name="T7">教師於評鑑週期若參加未經報名系統</text:span><text:span text:style-name="T7">登錄</text:span><text:span text:style-name="T7">之</text:span><text:span text:style-name="T7">校內</text:span><text:span text:style-name="T7">教學研習活動，由教師自行舉證，並提出相關證明，由</text:span><text:span text:style-name="T7">系所（組）</text:span><text:span text:style-name="T7">認定。</text:span></text:p>
      <text:p text:style-name="P10"><text:span text:style-name="T7">第八條　　</text:span><text:span text:style-name="T7">本</text:span><text:span text:style-name="T7">辦法</text:span><text:span text:style-name="T7">經行政會議通過</text:span><text:span text:style-name="T7">後</text:span><text:span text:style-name="T7">，自公布日實施</text:span><text:span text:style-name="T7">；</text:span><text:span text:style-name="T7">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規章內文--條" style:family="paragraph" style:parent-style-name="Standard">
      <style:paragraph-properties fo:margin-left="0.494cm" fo:margin-right="0cm" fo:text-align="center" style:justify-single-word="false" fo:text-indent="-0.494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.025cm" style:auto-text-indent="false">
        <style:tab-stops>
          <style:tab-stop style:position="4.128cm"/>
          <style:tab-stop style:position="14.288cm" style:type="right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淡江大學教師教學專業發展辦法（104.05.04）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5-05-01T14:46:00</meta:creation-date>
    <dc:creator>User</dc:creator>
    <dc:date>2015-05-05T14:11:00</dc:date>
    <meta:print-date>2015-05-01T14:46:00</meta:print-date>
    <meta:editing-cycles>5</meta:editing-cycles>
    <meta:editing-duration>PT8M</meta:editing-duration>
    <meta:document-statistic meta:table-count="0" meta:image-count="0" meta:object-count="0" meta:page-count="1" meta:paragraph-count="27" meta:word-count="812" meta:character-count="882" meta:non-whitespace-character-count="860"/>
    <meta:generator>LibreOffice/5.2.5.1$Windows_x86 LibreOffice_project/0312e1a284a7d50ca85a365c316c7abbf20a4d22</meta:generator>
  </office:meta>
</office:document-meta>
</file>