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7000000202AA26BBC6F7429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94cm" fo:text-align="end" style:justify-single-word="false" style:text-autospace="none">
        <style:tab-stops>
          <style:tab-stop style:position="0cm"/>
        </style:tab-stops>
      </style:paragraph-properties>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P2" style:family="paragraph" style:parent-style-name="Standard">
      <style:paragraph-properties fo:line-height="0.494cm" fo:text-align="end" style:justify-single-word="false" style:text-autospace="none">
        <style:tab-stops>
          <style:tab-stop style:position="0cm"/>
        </style:tab-stops>
      </style:paragraph-properties>
    </style:style>
    <style:style style:name="P3" style:family="paragraph" style:parent-style-name="Standard">
      <style:paragraph-properties fo:orphans="2" fo:widows="2"/>
    </style:style>
    <style:style style:name="P4" style:family="paragraph" style:parent-style-name="Standard">
      <style:paragraph-properties fo:margin-left="5.556cm" fo:margin-right="0cm" fo:line-height="0.494cm" fo:text-align="end" style:justify-single-word="false" fo:text-indent="2.064cm" style:auto-text-indent="false" style:text-autospace="none">
        <style:tab-stops>
          <style:tab-stop style:position="0cm"/>
        </style:tab-stops>
      </style:paragraph-properties>
    </style:style>
    <style:style style:name="P5" style:family="paragraph" style:parent-style-name="Standard">
      <style:paragraph-properties fo:margin-left="5.556cm" fo:margin-right="0cm" fo:line-height="0.494cm" fo:text-align="end" style:justify-single-word="false" fo:text-indent="2.064cm" style:auto-text-indent="false" style:text-autospace="none">
        <style:tab-stops>
          <style:tab-stop style:position="0cm"/>
        </style:tab-stops>
      </style:paragraph-properties>
      <style:text-properties fo:color="#000000" style:font-name="標楷體" fo:font-size="10pt" style:letter-kerning="true" style:font-name-asian="標楷體" style:font-size-asian="10pt" style:font-name-complex="標楷體" style:font-size-complex="10pt"/>
    </style:style>
    <style:style style:name="P6" style:family="paragraph" style:parent-style-name="Standard">
      <style:paragraph-properties fo:margin-left="0cm" fo:margin-right="0cm" fo:line-height="0.494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 style:family="paragraph" style:parent-style-name="Standard">
      <style:paragraph-properties fo:margin-left="9.059cm" fo:margin-right="0cm" fo:line-height="0.494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margin-left="9.059cm" fo:margin-right="0cm" fo:line-height="0.494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fo:margin-left="1.27cm" fo:margin-right="0cm" fo:line-height="0.6cm" fo:text-align="justify" style:justify-single-word="false" fo:text-indent="-1.27cm" style:auto-text-indent="false"/>
    </style:style>
    <style:style style:name="P10" style:family="paragraph" style:parent-style-name="Standard">
      <style:paragraph-properties fo:margin-left="2.887cm" fo:margin-right="0cm" fo:line-height="0.6cm" fo:text-align="justify" style:justify-single-word="false" fo:text-indent="-0.762cm" style:auto-text-indent="false"/>
    </style:style>
    <style:style style:name="P11" style:family="paragraph" style:parent-style-name="Standard">
      <style:paragraph-properties fo:margin-left="2.887cm" fo:margin-right="0cm" fo:line-height="0.6cm" fo:text-align="justify" style:justify-single-word="false" fo:text-indent="-0.762cm" style:auto-text-indent="false"/>
      <style:text-properties style:font-name-asian="標楷體" style:font-weight-complex="bold"/>
    </style:style>
    <style:style style:name="P12" style:family="paragraph" style:parent-style-name="Standard">
      <style:paragraph-properties fo:margin-left="2.887cm" fo:margin-right="0cm" fo:line-height="0.6cm" fo:text-align="justify" style:justify-single-word="false" fo:text-indent="-0.762cm" style:auto-text-indent="false"/>
      <style:text-properties style:font-name="標楷體" style:font-name-asian="標楷體" style:font-name-complex="標楷體" style:font-weight-complex="bold"/>
    </style:style>
    <style:style style:name="P13" style:family="paragraph" style:parent-style-name="Standard">
      <style:paragraph-properties fo:margin-left="1.228cm" fo:margin-right="0cm" fo:line-height="0.6cm" fo:text-align="justify" style:justify-single-word="false" fo:text-indent="-1.228cm" style:auto-text-indent="false"/>
    </style:style>
    <style:style style:name="P14" style:family="paragraph" style:parent-style-name="Standard">
      <style:paragraph-properties fo:margin-left="2.815cm" fo:margin-right="0cm" fo:line-height="0.6cm" fo:text-align="justify" style:justify-single-word="false" fo:text-indent="-0.69cm" style:auto-text-indent="false"/>
    </style:style>
    <style:style style:name="P15" style:family="paragraph" style:parent-style-name="Standard">
      <style:paragraph-properties fo:margin-left="2.858cm" fo:margin-right="0cm" fo:line-height="0.6cm" fo:text-align="justify" style:justify-single-word="false" fo:text-indent="-0.716cm" style:auto-text-indent="false"/>
    </style:style>
    <style:style style:name="P16" style:family="paragraph" style:parent-style-name="Standard">
      <style:paragraph-properties fo:margin-left="2.858cm" fo:margin-right="0cm" fo:line-height="0.6cm" fo:text-align="justify" style:justify-single-word="false" fo:text-indent="-0.716cm" style:auto-text-indent="false"/>
      <style:text-properties style:font-name="標楷體" style:font-name-asian="標楷體" style:font-name-complex="標楷體" style:font-weight-complex="bold"/>
    </style:style>
    <style:style style:name="P17" style:family="paragraph" style:parent-style-name="Standard">
      <style:paragraph-properties fo:margin-left="1.588cm" fo:margin-right="0cm" fo:line-height="0.6cm" fo:text-align="justify" style:justify-single-word="false" fo:text-indent="-1.563cm" style:auto-text-indent="false"/>
    </style:style>
    <style:style style:name="P18" style:family="paragraph" style:parent-style-name="Standard">
      <style:paragraph-properties fo:margin-left="1.291cm" fo:margin-right="0cm" fo:line-height="0.6cm" fo:text-align="justify" style:justify-single-word="false" fo:text-indent="-1.473cm" style:auto-text-indent="false"/>
      <style:text-properties style:font-name-asian="標楷體" style:font-weight-complex="bold"/>
    </style:style>
    <style:style style:name="P19" style:family="paragraph" style:parent-style-name="Standard">
      <style:paragraph-properties fo:margin-left="1.291cm" fo:margin-right="0cm" fo:line-height="0.564cm" fo:text-align="justify" style:justify-single-word="false" fo:text-indent="-1.473cm" style:auto-text-indent="false"/>
      <style:text-properties fo:color="#000000" style:font-name="新細明體" fo:font-size="11pt" style:letter-kerning="true" style:font-size-asian="11pt" style:font-name-complex="新細明體" style:font-size-complex="11pt"/>
    </style:style>
    <style:style style:name="P20" style:family="paragraph" style:parent-style-name="提案一" style:master-page-name="Standard">
      <style:paragraph-properties fo:margin-left="0cm" fo:margin-right="0cm" fo:margin-top="0.318cm" fo:margin-bottom="0.318cm" loext:contextual-spacing="false" fo:line-height="0.529cm" fo:text-align="center" style:justify-single-word="false" fo:text-indent="0cm" style:auto-text-indent="false" style:page-number="auto"/>
      <style:text-properties style:font-name="Times New Roman" fo:font-size="14pt" fo:font-weight="bold" style:font-name-asian="標楷體" style:font-size-asian="14pt" style:font-weight-asian="bold" style:font-size-complex="14pt" style:font-weight-complex="bold"/>
    </style:style>
    <style:style style:name="P21" style:family="paragraph" style:parent-style-name="提案一">
      <style:paragraph-properties fo:margin-left="1.27cm" fo:margin-right="-0.106cm" fo:line-height="0.6cm" fo:text-indent="-1.27cm" style:auto-text-indent="false"/>
    </style:style>
    <style:style style:name="P22" style:family="paragraph" style:parent-style-name="提案一">
      <style:paragraph-properties fo:margin-left="1.27cm" fo:margin-right="-0.106cm" fo:line-height="0.6cm" fo:text-indent="-1.27cm" style:auto-text-indent="false"/>
      <style:text-properties style:font-name="Times New Roman" fo:font-size="12pt" style:font-name-asian="標楷體" style:font-size-asian="12pt" style:font-size-complex="12pt"/>
    </style:style>
    <style:style style:name="P23" style:family="paragraph" style:parent-style-name="提案一">
      <style:paragraph-properties fo:margin-left="1.27cm" fo:margin-right="-0.106cm" fo:line-height="0.6cm" fo:text-indent="-1.27cm" style:auto-text-indent="false"/>
      <style:text-properties style:font-name="Times New Roman" fo:font-size="12pt" style:font-name-asian="標楷體" style:font-size-asian="12pt" style:font-name-complex="標楷體" style:font-size-complex="12pt"/>
    </style:style>
    <style:style style:name="P24" style:family="paragraph" style:parent-style-name="提案一">
      <style:paragraph-properties fo:margin-left="1.258cm" fo:margin-right="-0.106cm" fo:line-height="0.6cm" fo:text-indent="0.864cm" style:auto-text-indent="false"/>
      <style:text-properties fo:color="#000000" style:font-name="標楷體" fo:font-size="12pt" style:font-name-asian="標楷體" style:font-size-asian="12pt" style:font-name-complex="標楷體" style:font-size-complex="12pt"/>
    </style:style>
    <style:style style:name="P25" style:family="paragraph" style:parent-style-name="提案一">
      <style:paragraph-properties fo:margin-left="1.258cm" fo:margin-right="-0.106cm" fo:line-height="0.6cm" fo:text-indent="0.813cm" style:auto-text-indent="false"/>
    </style:style>
    <style:style style:name="P26" style:family="paragraph" style:parent-style-name="提案一">
      <style:paragraph-properties fo:margin-left="1.258cm" fo:margin-right="-0.106cm" fo:line-height="0.6cm" fo:text-indent="0.889cm" style:auto-text-indent="false"/>
      <style:text-properties style:font-name="標楷體" fo:font-size="12pt" style:font-name-asian="標楷體" style:font-size-asian="12pt" style:font-name-complex="標楷體" style:font-size-complex="12pt" style:font-weight-complex="bold"/>
    </style:style>
    <style:style style:name="P27" style:family="paragraph" style:parent-style-name="提案一">
      <style:paragraph-properties fo:margin-left="1.055cm" fo:margin-right="-0.106cm" fo:line-height="0.6cm" fo:text-indent="1.092cm" style:auto-text-indent="false"/>
      <style:text-properties style:font-name="標楷體" fo:font-size="12pt" style:font-name-asian="標楷體" style:font-size-asian="12pt" style:font-name-complex="標楷體" style:font-size-complex="12pt" style:font-weight-complex="bold"/>
    </style:style>
    <style:style style:name="P28" style:family="paragraph" style:parent-style-name="提案一">
      <style:paragraph-properties fo:margin-left="1.588cm" fo:margin-right="-0.106cm" fo:line-height="0.6cm" fo:text-indent="-1.563cm" style:auto-text-indent="false"/>
    </style:style>
    <style:style style:name="P29" style:family="paragraph" style:parent-style-name="Footer">
      <style:paragraph-properties fo:text-align="center" style:justify-single-word="false"/>
    </style:style>
    <style:style style:name="T1" style:family="text">
      <style:text-properties style:letter-kerning="true"/>
    </style:style>
    <style:style style:name="T2" style:family="text">
      <style:text-properties style:letter-kerning="true" style:font-name-complex="標楷體"/>
    </style:style>
    <style:style style:name="T3" style:family="text">
      <style:text-properties style:letter-kerning="true"/>
    </style:style>
    <style:style style:name="T4" style:family="text">
      <style:text-properties style:letter-kerning="true" style:font-name-asian="Times New Roman"/>
    </style:style>
    <style:style style:name="T5" style:family="text">
      <style:text-properties style:font-name="標楷體" fo:font-size="10pt" style:letter-kerning="true" style:font-name-asian="標楷體" style:font-size-asian="10pt" style:font-name-complex="標楷體" style:font-size-complex="10pt"/>
    </style:style>
    <style:style style:name="T6" style:family="text">
      <style:text-properties style:font-name="標楷體" fo:font-size="10pt" style:letter-kerning="true"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weight-complex="bold"/>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fo:font-size="12pt" style:font-name-asian="標楷體" style:font-size-asian="12pt" style:font-name-complex="標楷體" style:font-size-complex="12pt" style:font-weight-complex="bold"/>
    </style:style>
    <style:style style:name="T18" style:family="text">
      <style:text-properties style:font-name-asian="標楷體"/>
    </style:style>
    <style:style style:name="T19" style:family="text">
      <style:text-properties style:font-name-asian="標楷體" style:font-name-complex="標楷體"/>
    </style:style>
    <style:style style:name="T20" style:family="text">
      <style:text-properties style:font-name-asian="標楷體" style:font-name-complex="標楷體" style:font-weight-complex="bold"/>
    </style:style>
    <style:style style:name="T21" style:family="text">
      <style:text-properties style:font-name-asian="標楷體" style:font-name-complex="標楷體" style:font-weight-complex="bold"/>
    </style:style>
    <style:style style:name="T22" style:family="text">
      <style:text-properties style:font-name-asian="標楷體" style:font-name-complex="標楷體"/>
    </style:style>
    <style:style style:name="T23" style:family="text">
      <style:text-properties style:font-name-asian="標楷體" style:font-weight-complex="bold"/>
    </style:style>
    <style:style style:name="T24" style:family="text">
      <style:text-properties style:font-name-asian="標楷體" style:font-weight-complex="bold"/>
    </style:style>
    <style:style style:name="T25" style:family="text">
      <style:text-properties fo:color="#000000"/>
    </style:style>
    <style:style style:name="T26" style:family="text">
      <style:text-properties fo:color="#000000" style:font-name="標楷體" fo:font-size="10pt" style:font-name-asian="標楷體" style:font-size-asian="10pt" style:font-name-complex="標楷體" style:font-size-complex="10pt"/>
    </style:style>
    <style:style style:name="T27" style:family="text">
      <style:text-properties fo:color="#000000" style:font-name="標楷體" fo:font-size="10pt" style:font-name-asian="標楷體" style:font-size-asian="10pt"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font-weight-complex="bold"/>
    </style:style>
    <style:style style:name="T31" style:family="text">
      <style:text-properties fo:color="#000000" style:font-name="標楷體" fo:font-size="12pt" style:font-name-asian="標楷體" style:font-size-asian="12pt" style:font-name-complex="標楷體" style:font-size-complex="12pt"/>
    </style:style>
    <style:style style:name="T32" style:family="text">
      <style:text-properties fo:color="#000000" style:font-name="標楷體" fo:font-size="12pt" style:font-name-asian="標楷體" style:font-size-asian="12pt" style:font-name-complex="標楷體" style:font-size-complex="12pt"/>
    </style:style>
    <style:style style:name="T33" style:family="text">
      <style:text-properties fo:color="#000000" style:font-name="標楷體" fo:font-size="12pt" style:font-name-asian="標楷體" style:font-size-asian="12pt" style:font-name-complex="標楷體" style:font-size-complex="12pt" style:font-weight-complex="bold"/>
    </style:style>
    <style:style style:name="T34" style:family="text">
      <style:text-properties fo:color="#000000" style:font-name="標楷體" fo:font-size="12pt" style:font-name-asian="標楷體" style:font-size-asian="12pt" style:font-name-complex="標楷體" style:font-size-complex="12pt" style:font-weight-complex="bold"/>
    </style:style>
    <style:style style:name="T35" style:family="text">
      <style:text-properties fo:color="#000000" style:font-name="標楷體" fo:letter-spacing="-0.007cm" style:font-name-asian="標楷體" style:font-name-complex="標楷體"/>
    </style:style>
    <style:style style:name="T36" style:family="text">
      <style:text-properties fo:color="#000000" style:font-name="標楷體" fo:letter-spacing="-0.007cm" style:font-name-asian="標楷體" style:font-name-complex="標楷體"/>
    </style:style>
    <style:style style:name="T37" style:family="text">
      <style:text-properties fo:color="#000000"/>
    </style:style>
    <style:style style:name="T38" style:family="text">
      <style:text-properties fo:color="#000000" fo:font-size="12pt" style:font-name-asian="標楷體" style:font-size-asian="12pt" style:font-size-complex="12pt" style:font-weight-complex="bold"/>
    </style:style>
    <style:style style:name="T39" style:family="text">
      <style:text-properties fo:color="#000000" fo:font-size="12pt" style:font-name-asian="標楷體" style:font-size-asian="12pt" style:font-size-complex="12pt"/>
    </style:style>
    <style:style style:name="T40" style:family="text">
      <style:text-properties fo:color="#000000" fo:font-size="12pt" style:font-name-asian="細明體" style:font-size-asian="12pt" style:font-name-complex="細明體" style:font-size-complex="12pt" style:font-weight-complex="bold"/>
    </style:style>
    <style:style style:name="T41" style:family="text">
      <style:text-properties fo:color="#000000" style:font-name="新細明體" fo:font-size="11pt" style:letter-kerning="true" style:font-size-asian="11pt" style:font-name-complex="新細明體" style:font-size-complex="11pt"/>
    </style:style>
    <style:style style:name="T42" style:family="text">
      <style:text-properties fo:font-size="12pt" style:font-name-asian="標楷體" style:font-size-asian="12pt" style:font-name-complex="標楷體" style:font-size-complex="12pt"/>
    </style:style>
    <style:style style:name="T43" style:family="text">
      <style:text-properties style:font-name="Times New Roman" fo:font-size="12pt" style:font-name-asian="標楷體" style:font-size-asian="12pt" style:font-size-complex="12pt"/>
    </style:style>
    <style:style style:name="T44" style:family="text">
      <style:text-properties style:font-name="Times New Roman" fo:font-size="12pt" style:font-name-asian="標楷體" style:font-size-asian="12pt" style:font-size-complex="12pt" style:font-weight-complex="bold"/>
    </style:style>
    <style:style style:name="T45" style:family="text">
      <style:text-properties style:font-name="Times New Roman" fo:font-size="12pt" style:font-name-asian="標楷體" style:font-size-asian="12pt" style:font-name-complex="標楷體" style:font-size-complex="12pt"/>
    </style:style>
    <style:style style:name="T46" style:family="text">
      <style:text-properties style:font-name="Times New Roman" fo:font-size="12pt" style:font-name-asian="標楷體" style:font-size-asian="12pt" style:font-name-complex="標楷體" style:font-size-complex="12pt" style:font-weight-complex="bold"/>
    </style:style>
    <style:style style:name="T47" style:family="text">
      <style:text-properties style:font-name="Times New Roman" fo:font-size="12pt" style:font-name-asian="標楷體" style:font-size-asian="12pt" style:font-name-complex="標楷體" style:font-size-complex="12pt" style:font-weight-complex="bold"/>
    </style:style>
    <style:style style:name="T48" style:family="text">
      <style:text-properties style:font-weight-complex="bold"/>
    </style:style>
    <style:style style:name="T49" style:family="text">
      <style:text-properties fo:letter-spacing="-0.007cm" style:font-name-asian="標楷體"/>
    </style:style>
    <style:style style:name="T50" style:family="text">
      <style:text-properties fo:letter-spacing="-0.007cm" style:font-name-asian="標楷體" style:font-name-complex="標楷體"/>
    </style:style>
    <style:style style:name="T51" style:family="text">
      <style:text-properties fo:font-size="11pt" fo:letter-spacing="0.035cm" style:font-size-asian="11pt" style:font-size-complex="11pt"/>
    </style:style>
    <style:style style:name="T52" style:family="text">
      <style:text-properties fo:font-size="11pt" style:text-underline-style="none"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淡江大學教師評鑑辦法</text:p>
      <text:p text:style-name="P1"/>
      <text:p text:style-name="P2"><text:span text:style-name="T5">95</text:span><text:span text:style-name="T5">.</text:span><text:span text:style-name="T5">11</text:span><text:span text:style-name="T5">.</text:span><text:span text:style-name="T5">0</text:span><text:span text:style-name="T5">3 </text:span><text:span text:style-name="T5">第5</text:span><text:span text:style-name="T5">6</text:span><text:span text:style-name="T5">次校務會議通過</text:span></text:p>
      <text:p text:style-name="P4"><text:span text:style-name="T5">95</text:span><text:span text:style-name="T5">.</text:span><text:span text:style-name="T5">11</text:span><text:span text:style-name="T5">.1</text:span><text:span text:style-name="T5">3 校秘字第0950003079號函公布</text:span></text:p>
      <text:p text:style-name="P2"><text:span text:style-name="T5">97</text:span><text:span text:style-name="T5">.</text:span><text:span text:style-name="T5">11</text:span><text:span text:style-name="T5">.</text:span><text:span text:style-name="T5">07</text:span><text:span text:style-name="T5"> </text:span><text:span text:style-name="T5">第</text:span><text:span text:style-name="T5">6</text:span><text:span text:style-name="T5">0次校務會議通過</text:span></text:p>
      <text:p text:style-name="P4"><text:span text:style-name="T5">97</text:span><text:span text:style-name="T5">.</text:span><text:span text:style-name="T5">11</text:span><text:span text:style-name="T5">.</text:span><text:span text:style-name="T5">24 校秘字第0970003022號函公布</text:span></text:p>
      <text:p text:style-name="P6"><text:span text:style-name="T8">100</text:span><text:span text:style-name="T8">.</text:span><text:span text:style-name="T8">06</text:span><text:span text:style-name="T8">.</text:span><text:span text:style-name="T8">08</text:span><text:span text:style-name="T8"> 第</text:span><text:span text:style-name="T8">65</text:span><text:span text:style-name="T8">次</text:span><text:span text:style-name="T8">校務</text:span><text:span text:style-name="T8">會議修正通過</text:span></text:p>
      <text:p text:style-name="P6"><text:span text:style-name="T8">100</text:span><text:span text:style-name="T8">.</text:span><text:span text:style-name="T8">08</text:span><text:span text:style-name="T8">.</text:span><text:span text:style-name="T8">04</text:span><text:span text:style-name="T8"> </text:span><text:span text:style-name="T8">處</text:span><text:span text:style-name="T8">秘</text:span><text:span text:style-name="T8">法</text:span><text:span text:style-name="T8">字第</text:span><text:span text:style-name="T8">1000000006</text:span><text:span text:style-name="T8">號函公布</text:span></text:p>
      <text:p text:style-name="P6"><text:span text:style-name="T8">100</text:span><text:span text:style-name="T8">.</text:span><text:span text:style-name="T8">11</text:span><text:span text:style-name="T8">.</text:span><text:span text:style-name="T8">04</text:span><text:span text:style-name="T8"> 第</text:span><text:span text:style-name="T8">66</text:span><text:span text:style-name="T8">次</text:span><text:span text:style-name="T8">校務</text:span><text:span text:style-name="T8">會議修正通過</text:span></text:p>
      <text:p text:style-name="P4"><text:span text:style-name="T5">100</text:span><text:span text:style-name="T5">.</text:span><text:span text:style-name="T5">11</text:span><text:span text:style-name="T5">.</text:span><text:span text:style-name="T5">17 校秘字第1000003276號函公布</text:span></text:p>
      <text:p text:style-name="P7"><text:span text:style-name="T8">102</text:span><text:span text:style-name="T8">.</text:span><text:span text:style-name="T8">11</text:span><text:span text:style-name="T8">.</text:span><text:span text:style-name="T8">08</text:span><text:span text:style-name="T8"> </text:span><text:span text:style-name="T8">淡江大學70次校務</text:span><text:span text:style-name="T8">會議修正</text:span><text:span text:style-name="T8">通過</text:span></text:p>
      <text:p text:style-name="P8">102.11.25 校秘字第1020011126號函公布</text:p>
      <text:p text:style-name="P7"><text:span text:style-name="T7">103</text:span><text:span text:style-name="T7">.</text:span><text:span text:style-name="T7">06</text:span><text:span text:style-name="T7">.</text:span><text:span text:style-name="T7">11</text:span><text:span text:style-name="T7"> 第</text:span><text:span text:style-name="T7">71</text:span><text:span text:style-name="T7">次</text:span><text:span text:style-name="T7">校務</text:span><text:span text:style-name="T7">會議</text:span><text:span text:style-name="T7">修正通過</text:span></text:p>
      <text:p text:style-name="P7"><text:span text:style-name="T27">103.07.02 </text:span><text:span text:style-name="T8">校</text:span><text:span text:style-name="T8">秘字第</text:span><text:span text:style-name="T8">1030006470</text:span><text:span text:style-name="T8">號函公布</text:span></text:p>
      <text:p text:style-name="P7"><text:span text:style-name="T7">104</text:span><text:span text:style-name="T7">.</text:span><text:span text:style-name="T7">06</text:span><text:span text:style-name="T7">.</text:span><text:span text:style-name="T7">05</text:span><text:span text:style-name="T7"> 第</text:span><text:span text:style-name="T7">73</text:span><text:span text:style-name="T7">次</text:span><text:span text:style-name="T7">校務</text:span><text:span text:style-name="T7">會議</text:span><text:span text:style-name="T7">修正通過</text:span></text:p>
      <text:p text:style-name="P7"><text:span text:style-name="T27">104.06.30 校秘字第1040006034號函公布</text:span></text:p>
      <text:p text:style-name="P7"><text:span text:style-name="T7">105</text:span><text:span text:style-name="T7">.</text:span><text:span text:style-name="T7">06</text:span><text:span text:style-name="T7">.</text:span><text:span text:style-name="T7">03</text:span><text:span text:style-name="T7"> 第</text:span><text:span text:style-name="T7">75</text:span><text:span text:style-name="T7">次</text:span><text:span text:style-name="T7">校務</text:span><text:span text:style-name="T7">會議</text:span><text:span text:style-name="T7">修正通過</text:span></text:p>
      <text:p text:style-name="P7"><text:span text:style-name="T27">105.06.24 校秘字第1050006098號函公布</text:span></text:p>
      <text:p text:style-name="P5"/>
      <text:p text:style-name="P22">第一條　　為提升教師教學、研究、輔導及服務之績效，特依大學法第二十一條及本校教師聘任待遇服務辦法第十三條訂定本校教師評鑑辦法（以下簡稱本辦法）。</text:p>
      <text:p text:style-name="P9"><text:span text:style-name="T28">第</text:span><text:span text:style-name="T28">二</text:span><text:span text:style-name="T28">條</text:span><text:span text:style-name="T28">　　</text:span><text:span text:style-name="T23">本校聘期屆滿之</text:span><text:span text:style-name="T23">編制內</text:span><text:span text:style-name="T23">專任教師，除符合下列條件之一者外，</text:span><text:span text:style-name="T23">每滿二年</text:span><text:span text:style-name="T23">均應依本辦法接受評鑑。</text:span></text:p>
      <text:p text:style-name="P11">一、獲選為中央研究院院士者。</text:p>
      <text:p text:style-name="P11">二、曾獲頒教育部學術獎或擔任國家講座者。</text:p>
      <text:p text:style-name="P10"><text:span text:style-name="T23">三、曾獲頒</text:span><text:span text:style-name="T11">科技部</text:span><text:span text:style-name="T23">傑出研究獎或獲優等研究獎三次以上者。</text:span></text:p>
      <text:p text:style-name="P10"><text:span text:style-name="T23">四</text:span><text:span text:style-name="T23">、本校講座教授或研究教授</text:span><text:span text:style-name="T23">。</text:span></text:p>
      <text:p text:style-name="P10"><text:span text:style-name="T13">五</text:span><text:span text:style-name="T13">、聘期內</text:span><text:span text:style-name="T13">曾</text:span><text:span text:style-name="T13">獲教學特優教師者</text:span><text:span text:style-name="T13">，或前次聘期內獲得教師評鑑傑出獎、優等獎者</text:span><text:span text:style-name="T13">。</text:span></text:p>
      <text:p text:style-name="P10"><text:span text:style-name="T13">六、聘期內曾擔任</text:span><text:span text:style-name="T11">科技部</text:span><text:span text:style-name="T13">各學門召集人者。</text:span></text:p>
      <text:p text:style-name="P12">七、聘期內曾兼任主管職位且教學評量每科均在四點五以上者。</text:p>
      <text:p text:style-name="P12">八、下學年度退休或離職者。</text:p>
      <text:p text:style-name="P24">教師休假及留職停薪期間，免列計入評鑑週期。</text:p>
      <text:p text:style-name="P24">受評資料提報期間均以教師接受評鑑之當學期往前推算四學期，但初聘教師未足四學期者推算至初聘起聘日。</text:p>
      <text:p text:style-name="P23">第三條　　教師評鑑分初評、複評及終評三階段，依本校教師評鑑表，分別由系<text:soft-page-break/>級教師評審委員會辦理初評、院級教師評審委員會辦理複評及校教師評審委員會辦理終評。</text:p>
      <text:p text:style-name="P13"><text:span text:style-name="T35">第</text:span><text:span text:style-name="T35">四</text:span><text:span text:style-name="T35">條</text:span><text:span text:style-name="T35">　　</text:span><text:span text:style-name="T11">教師評鑑項目分為教學、研究、輔導及服務，三項目總和滿分為一百分，</text:span><text:span text:style-name="T11">各教學一級單位應於下列各配分比例範圍內自訂所屬固定配分比例，</text:span><text:span text:style-name="T11">經校教師評審委員會審議通過後實施</text:span><text:span text:style-name="T50">。</text:span></text:p>
      <text:p text:style-name="P14"><text:span text:style-name="T19">一、教學</text:span><text:span text:style-name="T19">為</text:span><text:span text:style-name="T19">百分之</text:span><text:span text:style-name="T19">四十至百分之六</text:span><text:span text:style-name="T19">十。</text:span></text:p>
      <text:p text:style-name="P14"><text:span text:style-name="T19">二、研究</text:span><text:span text:style-name="T19">為</text:span><text:span text:style-name="T19">百分之</text:span><text:span text:style-name="T19">二十至百分之四十</text:span><text:span text:style-name="T19">。</text:span></text:p>
      <text:p text:style-name="P14"><text:span text:style-name="T19">三、輔導</text:span><text:span text:style-name="T19">及</text:span><text:span text:style-name="T19">服務</text:span><text:span text:style-name="T19">為</text:span><text:span text:style-name="T19">百分之</text:span><text:span text:style-name="T19">十五至百分之三十五</text:span><text:span text:style-name="T19">。</text:span></text:p>
      <text:p text:style-name="P25"><text:span text:style-name="T15">教師評鑑之評分方式，應依照教師評鑑分項評分準則表辦理。教師評鑑分項評分準則表基本分數七十分，各</text:span><text:span text:style-name="T15">評鑑項目</text:span><text:span text:style-name="T15">基本條件、扣分標準、加分標準</text:span><text:span text:style-name="T15">等，經校教師評審委員會審議通過後實施。</text:span></text:p>
      <text:p text:style-name="P21"><text:span text:style-name="T31">第</text:span><text:span text:style-name="T31">五</text:span><text:span text:style-name="T31">條</text:span><text:span text:style-name="T31">　　</text:span><text:span text:style-name="T15">受評教師應於聘期屆滿前</text:span><text:span text:style-name="T15">配合教師評審作業時間</text:span><text:span text:style-name="T15">，依</text:span><text:span text:style-name="T15">各教學單位</text:span><text:span text:style-name="T15">教學、研究、輔導及服務</text:span><text:span text:style-name="T15">配分比例表及</text:span><text:span text:style-name="T17">教師評鑑分項評分準則表</text:span><text:span text:style-name="T15">，</text:span><text:span text:style-name="T15">檢附舉證資料</text:span><text:span text:style-name="T15">送所屬教學一、二級單位教師評審委員會辦理</text:span><text:span text:style-name="T15">評鑑</text:span><text:span text:style-name="T42">。</text:span></text:p>
      <text:p text:style-name="P9"><text:span text:style-name="T28">第</text:span><text:span text:style-name="T28">六</text:span><text:span text:style-name="T28">條</text:span><text:span text:style-name="T28">　　各級教師評審委員會應參考評鑑結果作成通過、有條件通過、不通過等之決議。經校教師評審委員會終評後分別處置如下：</text:span></text:p>
      <text:p text:style-name="P16">一、評鑑結果為通過(得分合計在七十分以上)之教師，除另有規定須續聘一年者外，其餘予以續聘二年或至規定聘期為止，且晉本薪或年功薪一級。</text:p>
      <text:p text:style-name="P15"><text:span text:style-name="T13">二、評鑑結果為有條件通過</text:span><text:span text:style-name="T13">(</text:span><text:span text:style-name="T13">得分合計在六十分</text:span><text:span text:style-name="T11">以上未達七十分</text:span><text:span text:style-name="T13">)</text:span><text:span text:style-name="T13">或不通過</text:span><text:span text:style-name="T13">(</text:span><text:span text:style-name="T13">得分合計</text:span><text:span text:style-name="T11">未達六十分</text:span><text:span text:style-name="T13">)</text:span><text:span text:style-name="T13">之教師，予以續聘一年或至規定聘期為止，且維持原俸不晉薪，並不得於校外兼課、兼職，校內不得超支鐘點，不得申請升等、休假及延長服務。</text:span></text:p>
      <text:p text:style-name="P9"><text:span text:style-name="T11">第</text:span><text:span text:style-name="T11">七</text:span><text:span text:style-name="T11">條</text:span><text:span text:style-name="T11">　　校教師</text:span><text:span text:style-name="T13">評審</text:span><text:span text:style-name="T11">委員會終評結果，</text:span><text:span text:style-name="T13">通過之教師</text:span><text:span text:style-name="T13">依其評分結果於總評鑑人數之排名情形，頒予獎項如下：</text:span></text:p>
      <text:p text:style-name="P16">一、傑出獎：占前百分之一（含）者。</text:p>
      <text:p text:style-name="P16">二、優等獎：占前百分之一至百分之五（含）者。</text:p>
      <text:p text:style-name="P26">得獎之教師將接受公開表揚及獲頒獎牌（狀），且於教授申請休假時，視同獲得校內研究獎勵（助）一次。</text:p>
      <text:p text:style-name="P9"><text:span text:style-name="T13">第八條　　</text:span><text:span text:style-name="T30">校</text:span><text:span text:style-name="T28">教師評審委員會終評結果，評鑑分數低於七十分</text:span><text:span text:style-name="T30">者，應由所屬一、二級單位協助輔導改進；並須於次學年度再接受評鑑，受評資料提報期間均以接受評鑑之當學期往前推算二學期。改進後續結果送校教師評審委員會備查</text:span><text:span text:style-name="T13">。</text:span></text:p>
      <text:p text:style-name="P27">前項輔導規則另訂之。</text:p>
      <text:p text:style-name="P21"><text:span text:style-name="T17">第九條　　</text:span><text:span text:style-name="T38">校</text:span><text:span text:style-name="T39">教師評審委員會終評結果，如評鑑分數</text:span><text:span text:style-name="T38">連續三次低於七十分或連續二次低於六十分者，得經校教師評審委員會審議通過後，自次學年度起予以不續聘、停聘、解聘等之處分</text:span><text:span text:style-name="T17">。</text:span></text:p>
      <text:p text:style-name="P21"><text:span text:style-name="T38">第十條</text:span><text:span text:style-name="T40"> <text:s/></text:span><text:span text:style-name="T39">專任助理教授八年升等未通過，自第九年起一年一聘，每年應接受教</text:span><text:soft-page-break/><text:span text:style-name="T39">師評鑑，直至升等通過之當學年度止</text:span><text:span text:style-name="T38">，</text:span><text:span text:style-name="T39">但八年內提升等尚未審定者不在此限。校教師評審委員會終評結果為低於七十分者，自次學年度起予以資遣。</text:span><text:span text:style-name="T38">受評資料提報期間均以接受評鑑之當學期往前推算二學期。</text:span></text:p>
      <text:p text:style-name="P21"><text:span text:style-name="T31">第</text:span><text:span text:style-name="T31">十一</text:span><text:span text:style-name="T31">條</text:span><text:span text:style-name="T31">　　</text:span><text:span text:style-name="T33">教師之評鑑配合本校教師評審作業</text:span><text:span text:style-name="T33">時</text:span><text:span text:style-name="T33">間辦理，各教學一級單位應將教師評鑑結果及</text:span><text:span text:style-name="T33">所屬一、二級單位</text:span><text:span text:style-name="T33">評鑑相關會議紀錄送人力資源處備查。</text:span></text:p>
      <text:p text:style-name="P28"><text:span text:style-name="T46">第</text:span><text:span text:style-name="T46">十二</text:span><text:span text:style-name="T46">條　　接受評鑑之教師對評鑑結果不服者，得於收受或知悉措施之次日起二十日内向本校教師評審委員會提出書面申復；對申復結果不服者，得向本校教師申訴評議委員會申訴。</text:span></text:p>
      <text:p text:style-name="P28"><text:span text:style-name="T46">第</text:span><text:span text:style-name="T46">十三</text:span><text:span text:style-name="T46">條　　本辦法未盡事宜，悉依相關法規辦理。</text:span></text:p>
      <text:p text:style-name="P17"><text:span text:style-name="T20">第十</text:span><text:span text:style-name="T20">四</text:span><text:span text:style-name="T20">條　　本辦法經校務</text:span><text:span text:style-name="T23">會議通過後，自公布日實施；修正時亦同。</text:span></text:p>
      <text:p text:style-name="P18"/>
      <text:p text:style-name="P3"><text:span text:style-name="T51"><draw:frame draw:style-name="fr1" draw:name="影像1" text:anchor-type="as-char" svg:width="0.609cm" svg:height="0.847cm" draw:z-index="0"><draw:image xlink:href="Pictures/1000020000000017000000202AA26BBC6F7429AF.png" xlink:type="simple" xlink:show="embed" xlink:actuate="onLoad"/></draw:frame></text:span><text:a xlink:type="simple" xlink:href="https://oa.tku.edu.tw/Law.nsf/8a19663a9342a6a748256e6b00446781/3c6aecbd50c88b32482572270005a0b1/$FILE/附件4-32教師評鑑分項評分準則表(1050602).doc" text:style-name="Internet_20_link" text:visited-style-name="Visited_20_Internet_20_Link"><text:span text:style-name="T51"><text:line-break/></text:span></text:a><text:a xlink:type="simple" xlink:href="https://oa.tku.edu.tw/Law.nsf/8a19663a9342a6a748256e6b00446781/3c6aecbd50c88b32482572270005a0b1/$FILE/附件4-32教師評鑑分項評分準則表(1050602).doc" text:style-name="Internet_20_link" text:visited-style-name="Visited_20_Internet_20_Link"><text:span text:style-name="Internet_20_link"><text:span text:style-name="T52">附件4-32教師評鑑分項評分準則表(1050602).doc</text:span></text:span></text:a><text:span text:style-name="T41"> </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提案一" style:family="paragraph" style:parent-style-name="Standard">
      <style:paragraph-properties fo:margin-left="1.517cm" fo:margin-right="0cm" fo:line-height="0.55cm" fo:text-align="justify" style:justify-single-word="false" fo:text-indent="-1.517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font-size-complex="10pt"/>
    </style:style>
    <style:style style:name="本文縮排_20_2" style:display-name="本文縮排 2" style:family="paragraph" style:parent-style-name="Standard">
      <style:paragraph-properties fo:margin-left="1.27cm" fo:margin-right="0cm" fo:text-indent="-0.847cm" style:auto-text-indent="false"/>
      <style:text-properties style:font-name-asian="標楷體" style:font-family-asian="標楷體" style:font-family-generic-asian="script"/>
    </style:style>
    <style:style style:name="預設段落字型" style:family="text"/>
    <style:style style:name="Internet_20_link" style:display-name="Internet link" style:family="text">
      <style:text-properties fo:color="#000000" fo:letter-spacing="0.035cm"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text:file-name text:display="name-and-extension">淡江大學教師評鑑辦法（105.06.24）.doc</text:file-name></text:span>】</text:p>
      </style:header>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　　別：法規彙編</dc:title>
    <meta:initial-creator>user</meta:initial-creator>
    <meta:creation-date>2016-10-07T10:23:00</meta:creation-date>
    <dc:creator>TKU</dc:creator>
    <dc:date>2016-10-07T10:23:00</dc:date>
    <meta:print-date>2016-06-23T15:05:00</meta:print-date>
    <meta:editing-cycles>2</meta:editing-cycles>
    <meta:document-statistic meta:table-count="0" meta:image-count="1" meta:object-count="0" meta:page-count="3" meta:paragraph-count="54" meta:word-count="1833" meta:character-count="2113" meta:non-whitespace-character-count="2063"/>
    <meta:generator>LibreOffice/5.2.5.1$Windows_x86 LibreOffice_project/0312e1a284a7d50ca85a365c316c7abbf20a4d22</meta:generator>
  </office:meta>
</office:document-meta>
</file>