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/>
    </style:style>
    <style:style style:name="P3" style:family="paragraph" style:parent-style-name="Standard">
      <style:paragraph-properties fo:line-height="0.494cm" fo:text-align="end" style:justify-single-word="false" style:text-autospace="non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0.494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" style:family="paragraph" style:parent-style-name="Standard">
      <style:paragraph-properties fo:margin-left="0cm" fo:margin-right="0cm" fo:line-height="0.494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line-height="0.494cm" fo:text-align="end" style:justify-single-word="false" fo:text-indent="-0.328cm" style:auto-text-indent="false" style:punctuation-wrap="simple" style:line-break="normal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0cm" fo:margin-right="0.019cm" fo:line-height="0.494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0.494cm" fo:text-align="end" style:justify-single-word="false" fo:text-indent="2.822cm" style:auto-text-indent="false"/>
    </style:style>
    <style:style style:name="P9" style:family="paragraph" style:parent-style-name="Standard">
      <style:paragraph-properties fo:margin-left="0cm" fo:margin-right="0cm" fo:line-height="0.494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0.33cm" fo:margin-right="0cm" fo:line-height="0.494cm" fo:text-align="end" style:justify-single-word="false" fo:text-indent="-0.33cm" style:auto-text-indent="false" style:punctuation-wrap="simple" style:line-break="normal"/>
    </style:style>
    <style:style style:name="P11" style:family="paragraph" style:parent-style-name="Standard">
      <style:paragraph-properties fo:margin-left="5.556cm" fo:margin-right="0cm" fo:line-heigh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1.258cm" fo:margin-right="0cm" fo:line-height="0.582cm" fo:text-align="justify" style:justify-single-word="false" fo:text-indent="-1.282cm" style:auto-text-indent="false"/>
    </style:style>
    <style:style style:name="P13" style:family="paragraph" style:parent-style-name="Standard">
      <style:paragraph-properties fo:margin-left="1.258cm" fo:margin-right="0cm" fo:line-height="0.582cm" fo:text-align="justify" style:justify-single-word="false" fo:text-indent="-1.258cm" style:auto-text-indent="false"/>
    </style:style>
    <style:style style:name="P14" style:family="paragraph" style:parent-style-name="Standard">
      <style:paragraph-properties fo:margin-left="2.921cm" fo:margin-right="0cm" fo:line-height="0.582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2.921cm" fo:margin-right="0.042cm" fo:line-height="0.582cm" fo:text-align="justify" style:justify-single-word="false" fo:text-indent="-0.847cm" style:auto-text-indent="false"/>
    </style:style>
    <style:style style:name="P16" style:family="paragraph" style:parent-style-name="Standard" style:master-page-name="Standard">
      <style:paragraph-properties style:line-height-at-least="0.494cm" fo:text-align="center" style:justify-single-word="false" style:page-number="auto"/>
    </style:style>
    <style:style style:name="P17" style:family="paragraph" style:parent-style-name="Standard">
      <style:paragraph-properties fo:margin-left="1.309cm" fo:margin-right="-0.039cm" fo:line-height="0.582cm" fo:text-align="justify" style:justify-single-word="false" fo:text-indent="-1.309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提案">
      <style:paragraph-properties fo:margin-left="0cm" fo:margin-right="0cm" fo:margin-top="0cm" fo:margin-bottom="0cm" loext:contextual-spacing="false" fo:line-height="0.494cm" fo:text-align="end" style:justify-single-word="false" fo:text-indent="0.005cm" style:auto-text-indent="false"/>
      <style:text-properties fo:font-size="10pt" style:font-size-asian="10pt"/>
    </style:style>
    <style:style style:name="P20" style:family="paragraph" style:parent-style-name="本文第一層縮排_20_2">
      <style:paragraph-properties fo:margin-left="1.418cm" fo:margin-right="0cm" fo:margin-top="0cm" fo:margin-bottom="0cm" loext:contextual-spacing="false" fo:line-height="0.494cm" fo:text-align="end" style:justify-single-word="false" fo:text-indent="-1.418cm" style:auto-text-indent="false"/>
    </style:style>
    <style:style style:name="P21" style:family="paragraph" style:parent-style-name="本文第一層縮排_20_2">
      <style:paragraph-properties fo:margin-left="1.418cm" fo:margin-right="0cm" fo:margin-top="0cm" fo:margin-bottom="0cm" loext:contextual-spacing="false" fo:line-height="0.494cm" fo:text-align="end" style:justify-single-word="false" fo:text-indent="-1.418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letter-kerning="true" style:font-name-asian="標楷體" style:font-name-complex="標楷體" style:font-size-complex="10pt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font-size-complex="10pt"/>
    </style:style>
    <style:style style:name="T14" style:family="text">
      <style:text-properties fo:color="#000000" style:font-name="標楷體" fo:font-size="10pt" style:font-name-asian="標楷體" style:font-size-asian="10pt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style:font-name-asian="標楷體" style:font-size-asian="10pt" style:font-name-complex="新細明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letter-kerning="true" style:font-name-asian="標楷體" style:font-name-complex="標楷體"/>
    </style:style>
    <style:style style:name="T23" style:family="text">
      <style:text-properties fo:color="#000000" style:font-name="標楷體" style:letter-kerning="true" style:font-name-asian="標楷體" style:font-name-complex="標楷體"/>
    </style:style>
    <style:style style:name="T24" style:family="text">
      <style:text-properties fo:color="#000000" style:letter-kerning="true" style:font-name-asian="標楷體"/>
    </style:style>
    <style:style style:name="T25" style:family="text">
      <style:text-properties fo:color="#000000" style:letter-kerning="true" style:font-name-asian="標楷體" style:font-name-complex="標楷體"/>
    </style:style>
    <style:style style:name="T26" style:family="text">
      <style:text-properties fo:color="#000000" style:letter-kerning="tru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6.413cm" svg:y="-1.466cm" svg:width="2.097cm" draw:z-index="0"><draw:text-box fo:min-height="0cm"><text:p text:style-name="P1">附件1</text:p></draw:text-box></draw:frame><text:span text:style-name="T1">淡江大學教學評</text:span><text:span text:style-name="T1">量</text:span><text:span text:style-name="T1">實施規則</text:span></text:p>
      <text:p text:style-name="P3"><text:span text:style-name="T3">96</text:span><text:span text:style-name="T3">.</text:span><text:span text:style-name="T3">12</text:span><text:span text:style-name="T3">.</text:span><text:span text:style-name="T3">26</text:span><text:span text:style-name="T3"> </text:span><text:span text:style-name="T3">96學年度教育品質管理委員會第2次會議通過</text:span></text:p>
      <text:p text:style-name="P5"><text:span text:style-name="T3">97</text:span><text:span text:style-name="T3">.</text:span><text:span text:style-name="T3">01</text:span><text:span text:style-name="T3">.</text:span><text:span text:style-name="T3">11 室秘法字第0970000002號函公布</text:span></text:p>
      <text:p text:style-name="P19">98.06.08 97學年度教育品質管理委員會第3次會議修正通過</text:p>
      <text:p text:style-name="P6">98.06.22 室秘法字第0980000022號函公布</text:p>
      <text:p text:style-name="P20"><text:span text:style-name="T5">98.12.02 98學年度教育品質管理委員會第1次會議修正通過</text:span></text:p>
      <text:p text:style-name="P7"><text:span text:style-name="T14">98.12.21室秘法字第0980000076號函公布</text:span></text:p>
      <text:p text:style-name="P8"><text:span text:style-name="T15">100.03.02 </text:span><text:span text:style-name="T5">法規審議委員會第199次會議修正通過</text:span></text:p>
      <text:p text:style-name="P8"><text:span text:style-name="T15">100.03.09 </text:span><text:span text:style-name="T6">室秘法字第1000000012號函公布</text:span></text:p>
      <text:p text:style-name="P9"><text:span text:style-name="T7">100</text:span><text:span text:style-name="T7">.</text:span><text:span text:style-name="T7">06</text:span><text:span text:style-name="T7">.</text:span><text:span text:style-name="T7">01</text:span><text:span text:style-name="T7"> 第</text:span><text:span text:style-name="T7">119</text:span><text:span text:style-name="T7">次</text:span><text:span text:style-name="T7">行政</text:span><text:span text:style-name="T7">會議</text:span><text:span text:style-name="T7">決議</text:span><text:span text:style-name="T7">修正</text:span></text:p>
      <text:p text:style-name="P4"><text:span text:style-name="T17">100.08.</text:span><text:span text:style-name="T17">11</text:span><text:span text:style-name="T17"> </text:span><text:span text:style-name="T17">處秘法字第</text:span><text:span text:style-name="T17">100000000</text:span><text:span text:style-name="T17">8號函公布</text:span></text:p>
      <text:p text:style-name="P21">102.04.22 101學年度教育品質管理委員會第3次會議修正通過</text:p>
      <text:p text:style-name="P7"><text:span text:style-name="T14">102.05.17 處秘法字第</text:span><text:span text:style-name="T15">10</text:span><text:span text:style-name="T15">2</text:span><text:span text:style-name="T15">00000</text:span><text:span text:style-name="T15">15</text:span><text:span text:style-name="T14">號函公布</text:span></text:p>
      <text:p text:style-name="P2"><text:span text:style-name="T15">103.02.19 教育品質管理委員會102學年度第2次會議修正通過</text:span></text:p>
      <text:p text:style-name="P10"><text:span text:style-name="T19">103.08.01 處秘法字第1030000047號函公布</text:span></text:p>
      <text:p text:style-name="P20"><text:span text:style-name="T15">103.10.22 教育品質管理委員會103學年第1次會議修正通過</text:span></text:p>
      <text:p text:style-name="P7"><text:span text:style-name="T14">103.11.24 處秘法字第1030000058號函公布</text:span></text:p>
      <text:p text:style-name="P11"/>
      <text:p text:style-name="P12"><text:span text:style-name="T22">第一條　　</text:span><text:span text:style-name="T20">為提供教師教學回饋、提升學習與教學品質，訂定「淡江大學教學評量實施規則」（以下簡稱本規則）。</text:span></text:p>
      <text:p text:style-name="P12"><text:span text:style-name="T20">第二條　　</text:span><text:span text:style-name="T20">應接受教學評</text:span><text:span text:style-name="T20">量</text:span><text:span text:style-name="T20">之對象，包括</text:span><text:span text:style-name="T22">所有授予課程之專、兼任教師。</text:span></text:p>
      <text:p text:style-name="P12"><text:span text:style-name="T22">第三條　　</text:span><text:span text:style-name="T20">教學評</text:span><text:span text:style-name="T20">量</text:span><text:span text:style-name="T20">之實施原則上於每學期期末考前實施，為期一至二週，評</text:span><text:span text:style-name="T20">量</text:span><text:span text:style-name="T20">時間由</text:span><text:span text:style-name="T22">「</text:span><text:span text:style-name="T20">品質保證稽核處</text:span><text:span text:style-name="T20">」（以下簡稱</text:span><text:span text:style-name="T20">品保處</text:span><text:span text:style-name="T22">）</text:span><text:span text:style-name="T20">規劃公告</text:span><text:span text:style-name="T22">。</text:span></text:p>
      <text:p text:style-name="P13"><text:span text:style-name="T22">第四條　　</text:span><text:span text:style-name="T22">教學評</text:span><text:span text:style-name="T20">量</text:span><text:span text:style-name="T22">之內容，原則上包含教師教學之專業態度、教學方法、教學內容與學習效果及其他與教學相關之項目等。</text:span></text:p>
      <text:p text:style-name="P13"><text:span text:style-name="T22">第五條　　</text:span><text:span text:style-name="T22">教學評</text:span><text:span text:style-name="T20">量</text:span><text:span text:style-name="T22">之實施</text:span><text:span text:style-name="T22">方式</text:span><text:span text:style-name="T22">，係由學生針對教師課堂教學表現，以</text:span><text:span text:style-name="T20">網路</text:span><text:span text:style-name="T22">填寫教學意見表方式辦理</text:span><text:span text:style-name="T20">，惟必要時得採課堂上紙本填答方式；網路填答時並得請資訊</text:span><text:span text:style-name="T20">處</text:span><text:span text:style-name="T20">協助安排各班學生至電腦教室集體上網填答。</text:span></text:p>
      <text:p text:style-name="P13"><text:span text:style-name="T20">第六條　　</text:span><text:span text:style-name="T20">教學評</text:span><text:span text:style-name="T20">量</text:span><text:span text:style-name="T20">進行之程序如下：</text:span></text:p>
      <text:p text:style-name="P14"><text:span text:style-name="T20">一、</text:span><text:span text:style-name="T22">各類課程教學意見表之設計由</text:span><text:span text:style-name="T20">品保處</text:span><text:span text:style-name="T22">組成「問卷研修小組」負責研擬，並提「教育品質管理委員會」討論通過定案後，由資訊</text:span><text:span text:style-name="T22">處</text:span><text:span text:style-name="T22">將教學意見表建置上網。</text:span></text:p>
      <text:p text:style-name="P14"><text:span text:style-name="T22">二、教務處在規定期間內轉建教學評</text:span><text:span text:style-name="T20">量</text:span><text:span text:style-name="T22">檔並刪除不評</text:span><text:span text:style-name="T20">量</text:span><text:span text:style-name="T22">科目。</text:span></text:p>
      <text:p text:style-name="P15"><text:span text:style-name="T22">三、資訊</text:span><text:span text:style-name="T22">處</text:span><text:span text:style-name="T22">在規定期間內轉選課資料檔與學籍檔至網路評</text:span><text:span text:style-name="T20">量</text:span><text:span text:style-name="T22">檔，由教務處進行查核。</text:span></text:p>
      <text:p text:style-name="P14"><text:span text:style-name="T22">四、</text:span><text:span text:style-name="T20">品保處</text:span><text:span text:style-name="T22">於教學評</text:span><text:span text:style-name="T20">量</text:span><text:span text:style-name="T22">期間傳送各系上網率供各院系參考。</text:span></text:p>
      <text:p text:style-name="P14"><text:span text:style-name="T22">五、</text:span><text:span text:style-name="T20">教學評</text:span><text:span text:style-name="T20">量</text:span><text:span text:style-name="T20">之結果，由</text:span><text:span text:style-name="T20">品保處</text:span><text:span text:style-name="T20">彙整統計後，資訊</text:span><text:span text:style-name="T20">處</text:span><text:span text:style-name="T20">輸出電子檔，經</text:span><text:span text:style-name="T20">品保處</text:span><text:span text:style-name="T20">查核後寄送交任課教師，並送交任課教師所屬院系所、中心、開課單位及相關單位主管參考。</text:span></text:p>
      <text:p text:style-name="P13"><text:span text:style-name="T25">第七條</text:span><text:span text:style-name="T24">　　</text:span><text:span text:style-name="T25">教學評量之結果係做為教師評鑑、聘任考核、升等及獎勵之參考；相關辦法另定之。針對單一科目評量之教學總分低於</text:span><text:span text:style-name="T24">四點二</text:span><text:span text:style-name="T25">、且回收率為百分之五十以上之教師，須依</text:span><text:soft-page-break/><text:span text:style-name="T25">本校教學評量結果改善流程辦理；單一科目評量之教學總分及教學方法構面平均數兩者皆低於</text:span><text:span text:style-name="T24">三點五</text:span><text:span text:style-name="T25">、且回收率為百分之五十以上之教師，須參加學習與教學中心辦理之教學知能研習活動。</text:span></text:p>
      <text:p text:style-name="P17"><text:span text:style-name="T22">第</text:span><text:span text:style-name="T22">八</text:span><text:span text:style-name="T22">條</text:span><text:span text:style-name="T22">　　</text:span><text:span text:style-name="T22">本規則經教育品質管理委員會議通過，報請校長核定後</text:span><text:span text:style-name="T22">，自</text:span><text:span text:style-name="T22">公布</text:span><text:span text:style-name="T22">日</text:span><text:span text:style-name="T22">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提案一" style:family="paragraph" style:parent-style-name="Standard">
      <style:paragraph-properties fo:margin-left="1.517cm" fo:margin-right="0cm" fo:line-height="0.55cm" fo:text-align="justify" style:justify-single-word="false" fo:text-indent="-1.517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size-complex="10pt"/>
    </style:style>
    <style:style style:name="提案" style:family="paragraph" style:parent-style-name="Standard">
      <style:paragraph-properties fo:margin-left="0.813cm" fo:margin-right="0cm" fo:margin-top="0cm" fo:margin-bottom="0.106cm" loext:contextual-spacing="false" style:line-height-at-least="0.635cm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style:line-height-at-least="0.564cm" fo:text-indent="0.37cm" style:auto-text-indent="false" style:vertical-align="baseline"/>
      <style:text-properties style:letter-kerning="tru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31cm" fo:text-indent="-1.27cm" fo:margin-left="1.23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55cm" fo:text-indent="-0.847cm" fo:margin-left="1.6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01cm" fo:text-indent="-0.847cm" fo:margin-left="2.5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淡江大學教學評量實施規則（103.11.24）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16-10-05T18:18:00</meta:creation-date>
    <dc:creator>TKU</dc:creator>
    <dc:date>2016-10-05T18:42:00</dc:date>
    <meta:print-date>2016-10-05T18:18:00</meta:print-date>
    <meta:editing-cycles>3</meta:editing-cycles>
    <meta:editing-duration>PT24M</meta:editing-duration>
    <meta:document-statistic meta:table-count="0" meta:image-count="0" meta:object-count="0" meta:page-count="2" meta:paragraph-count="33" meta:word-count="1022" meta:character-count="1275" meta:non-whitespace-character-count="1240"/>
    <meta:generator>LibreOffice/5.2.5.1$Windows_x86 LibreOffice_project/0312e1a284a7d50ca85a365c316c7abbf20a4d22</meta:generator>
  </office:meta>
</office:document-meta>
</file>