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</style:style>
    <style:style style:name="P4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註解文字">
      <style:paragraph-properties fo:margin-left="1.27cm" fo:margin-right="0cm" fo:line-height="0.635cm" fo:text-indent="-0.847cm" style:auto-text-indent="false">
        <style:tab-stops>
          <style:tab-stop style:position="17.145cm"/>
        </style:tab-stops>
      </style:paragraph-properties>
    </style:style>
    <style:style style:name="P12" style:family="paragraph" style:parent-style-name="註解文字">
      <style:paragraph-properties fo:margin-left="0.423cm" fo:margin-right="0cm" fo:line-height="0.635cm" fo:text-indent="0cm" style:auto-text-indent="false">
        <style:tab-stops>
          <style:tab-stop style:position="17.145cm"/>
        </style:tab-stops>
      </style:paragraph-properties>
    </style:style>
    <style:style style:name="P13" style:family="paragraph" style:parent-style-name="註解文字">
      <style:paragraph-properties fo:margin-left="1.693cm" fo:margin-right="0cm" fo:line-height="0.635cm" fo:text-indent="-0.847cm" style:auto-text-indent="false">
        <style:tab-stops>
          <style:tab-stop style:position="17.145cm"/>
        </style:tab-stops>
      </style:paragraph-properties>
    </style:style>
    <style:style style:name="P14" style:family="paragraph" style:parent-style-name="註解文字">
      <style:paragraph-properties fo:margin-left="1.693cm" fo:margin-right="0cm" fo:line-height="0.635cm" fo:text-indent="-0.847cm" style:auto-text-indent="false">
        <style:tab-stops>
          <style:tab-stop style:position="17.14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淡江大學教學實務研究補助實施要點</text:p>
      <text:p text:style-name="P2"/>
      <text:p text:style-name="P3"><text:span text:style-name="T6">10</text:span><text:span text:style-name="T6">4</text:span><text:span text:style-name="T6">.03.</text:span><text:span text:style-name="T6">23</text:span><text:span text:style-name="T6"> 10</text:span><text:span text:style-name="T6">3學年度第</text:span><text:span text:style-name="T6">2</text:span><text:span text:style-name="T6">學期學習與教學中心業務會議通過</text:span></text:p>
      <text:p text:style-name="P5">104.04.22 處秘法字第1040000011號函公布</text:p>
      <text:p text:style-name="P3"><text:span text:style-name="T6">10</text:span><text:span text:style-name="T6">5</text:span><text:span text:style-name="T6">.03.</text:span><text:span text:style-name="T6">21</text:span><text:span text:style-name="T6"> 10</text:span><text:span text:style-name="T6">4學年度第</text:span><text:span text:style-name="T6">2</text:span><text:span text:style-name="T6">學期學習與教學中心業務會議通過</text:span></text:p>
      <text:p text:style-name="P4"><text:span text:style-name="T6">105.05.02 處秘法字第1050000006號函公布</text:span></text:p>
      <text:p text:style-name="P5"/>
      <text:p text:style-name="P7"><text:span text:style-name="T8">一、為鼓勵本校專任教師投入創新教學與評量方法、研發教材及教具、執行教學研究，以增進教學品質及提升學習效益，</text:span><text:span text:style-name="T8">特訂定</text:span><text:span text:style-name="T8">本要點，補助本校教師於任教學科中進行教學實務研究。</text:span></text:p>
      <text:p text:style-name="P7"><text:span text:style-name="T8">二、</text:span><text:span text:style-name="T10">本要點實際補助件數及金額，依本校相關核定經費調整。每件申請案至多補助新臺幣三萬元整為限。</text:span></text:p>
      <text:p text:style-name="P7"><text:span text:style-name="T8">三、</text:span><text:span text:style-name="T8">經費支用原則：</text:span></text:p>
      <text:p text:style-name="P11"><text:span text:style-name="T8">(</text:span><text:span text:style-name="T8">一</text:span><text:span text:style-name="T8">)人事費：限本校在學學生擔任兼任</text:span><text:span text:style-name="T8">行政</text:span><text:span text:style-name="T8">助理，每月固定支領；休學期間不可擔任。</text:span><text:span text:style-name="T8">每人每月至多四千</text:span><text:span text:style-name="T8">元</text:span><text:span text:style-name="T8">，每案</text:span><text:span text:style-name="T8">以</text:span><text:span text:style-name="T8">二</text:span><text:span text:style-name="T8">萬</text:span><text:span text:style-name="T8">四千</text:span><text:span text:style-name="T8">元為上限。</text:span></text:p>
      <text:p text:style-name="P11"><text:span text:style-name="T8">(</text:span><text:span text:style-name="T8">二</text:span><text:span text:style-name="T8">)</text:span><text:span text:style-name="T8">訪談費：</text:span><text:span text:style-name="T8">校外專家學者諮詢費、訪視費</text:span><text:span text:style-name="T8">或訪談費（需有訪談紀錄）。</text:span></text:p>
      <text:p text:style-name="P11"><text:span text:style-name="T8">(</text:span><text:span text:style-name="T8">三</text:span><text:span text:style-name="T8">)</text:span><text:span text:style-name="T8">印刷費：</text:span><text:span text:style-name="T8">執行研究計畫所需之碳粉、印刷與影印費。</text:span></text:p>
      <text:p text:style-name="P11"><text:span text:style-name="T8">(四)雜支：</text:span><text:span text:style-name="T8">執行研究計畫所需之文具、</text:span><text:span text:style-name="T8">紙張、錄音帶、資訊耗材、資料夾、</text:span><text:span text:style-name="T8">郵資等</text:span><text:span text:style-name="T8">。本</text:span><text:span text:style-name="T8">項經費不得支用餐飲費用。</text:span></text:p>
      <text:p text:style-name="P12"><text:span text:style-name="T10">前項經費編列及核銷須</text:span><text:span text:style-name="T10">依本校各項會計科目預算編審要點及各項經費支給標準表，或教育部補助及委辦計畫經費編列基準表</text:span><text:span text:style-name="T10">規定辦理</text:span><text:span text:style-name="T10">。</text:span></text:p>
      <text:p text:style-name="P7"><text:span text:style-name="T8">四、申請及</text:span><text:span text:style-name="T8">管考方式：</text:span></text:p>
      <text:p text:style-name="P11"><text:span text:style-name="T8">(</text:span><text:span text:style-name="T8">一</text:span><text:span text:style-name="T8">)</text:span><text:span text:style-name="T8">申請</text:span></text:p>
      <text:p text:style-name="P13"><text:span text:style-name="T8">１、</text:span><text:span text:style-name="T8">各類計畫須提出</text:span><text:span text:style-name="T8">申請表及</text:span><text:span text:style-name="T8">「教師</text:span><text:span text:style-name="T8">教學實務研究補助計畫</text:span><text:span text:style-name="T8">書」書面</text:span><text:span text:style-name="T8">（含經費規劃表）</text:span><text:span text:style-name="T8">及電子檔案各一份。</text:span></text:p>
      <text:p text:style-name="P14">２、教學卓越計畫經費核定後，由學習與教學中心公告申請時間。合開課程(協同教學)者，僅能由一位教師提出申請案。</text:p>
      <text:p text:style-name="P11"><text:span text:style-name="T8">(</text:span><text:span text:style-name="T8">二</text:span><text:span text:style-name="T8">)</text:span><text:span text:style-name="T8">管考：獲得補助之教師，學期結束前，應提出執行情形報告，報告</text:span><text:span text:style-name="T8">內容</text:span><text:span text:style-name="T8">應</text:span><text:span text:style-name="T8">包</text:span><text:span text:style-name="T10">含下列各目</text:span><text:span text:style-name="T8">：</text:span></text:p>
      <text:p text:style-name="P13"><text:span text:style-name="T8">１、</text:span><text:span text:style-name="T8">結案報告書之書面及電子檔各一份</text:span><text:span text:style-name="T8">。</text:span></text:p>
      <text:p text:style-name="P13"><text:span text:style-name="T8">２、</text:span><text:span text:style-name="T8">其他可呈現教學成效之佐證資料</text:span><text:span text:style-name="T8">。</text:span></text:p>
      <text:p text:style-name="P14">３、以研發教材及教具申請補助者，須提出具體研發成果。</text:p>
      <text:p text:style-name="P7"><text:span text:style-name="T8">五、審查方式</text:span><text:span text:style-name="T8">：由</text:span><text:span text:style-name="T8">學習與教學中心送交</text:span><text:span text:style-name="T8">校外專家或學者，以匿名方式</text:span><text:span text:style-name="T8">進行</text:span><text:span text:style-name="T8">審查</text:span><text:span text:style-name="T8">，依審查結果進行補助</text:span><text:span text:style-name="T8">。</text:span></text:p>
      <text:p text:style-name="P7"><text:span text:style-name="T8">六、計畫</text:span><text:span text:style-name="T8">內容</text:span><text:span text:style-name="T8">及成果</text:span><text:span text:style-name="T8">須恪遵著作權法與智慧財產權法之規定。若有版權糾紛或侵害著作權法之情事，概由申請人自行負責。</text:span></text:p>
      <text:p text:style-name="P7"><text:span text:style-name="T8">七、</text:span><text:span text:style-name="T10">獲補助之教師應簽具成果授權同意書，同意本校有權無償使用、複製、播放其所製作之教材（含多媒體影音課程內容）、教具或研究成果，並有義務參與本校所舉辦之相關教學研討會或成果發表等活動。</text:span></text:p>
      <text:p text:style-name="P8">八、本要點經學習與教學中心業務會議通過，報請校長核定後，自公布日實施；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content9" style:family="text" style:parent-style-name="預設段落字型"/>
    <style:style style:name="註解文字_20_字元" style:display-name="註解文字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" style:display-name=" 字元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淡江大學教學實務研究補助實施要點（105.05.02）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6-10-07T10:25:00</meta:creation-date>
    <dc:creator>TKU</dc:creator>
    <dc:date>2016-10-07T10:25:00</dc:date>
    <meta:print-date>2016-04-29T15:01:00</meta:print-date>
    <meta:editing-cycles>2</meta:editing-cycles>
    <meta:document-statistic meta:table-count="0" meta:image-count="0" meta:object-count="0" meta:page-count="1" meta:paragraph-count="27" meta:word-count="927" meta:character-count="1000" meta:non-whitespace-character-count="992"/>
    <meta:generator>LibreOffice/5.2.5.1$Windows_x86 LibreOffice_project/0312e1a284a7d50ca85a365c316c7abbf20a4d22</meta:generator>
  </office:meta>
</office:document-meta>
</file>