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5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5">
      <style:paragraph-properties fo:line-height="0.882cm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1.27cm" fo:margin-right="0cm" fo:line-height="0.882cm" fo:text-indent="0cm" style:auto-text-indent="false"/>
    </style:style>
    <style:style style:name="P5" style:family="paragraph" style:parent-style-name="Standard">
      <style:paragraph-properties fo:margin-left="4.755cm" fo:margin-right="0cm" fo:line-height="0.882cm" fo:text-indent="-3.489cm" style:auto-text-indent="false"/>
    </style:style>
    <style:style style:name="P6" style:family="paragraph" style:parent-style-name="Standard">
      <style:paragraph-properties fo:margin-left="4.717cm" fo:margin-right="0cm" fo:line-height="0.882cm" fo:text-indent="0cm" style:auto-text-indent="false"/>
    </style:style>
    <style:style style:name="P7" style:family="paragraph" style:parent-style-name="Standard">
      <style:paragraph-properties fo:margin-left="2.141cm" fo:margin-right="0cm" fo:line-height="0.882cm" fo:text-indent="-0.875cm" style:auto-text-indent="false"/>
    </style:style>
    <style:style style:name="P8" style:family="paragraph" style:parent-style-name="Standard">
      <style:paragraph-properties fo:margin-left="2.118cm" fo:margin-right="0cm" fo:line-height="0.882cm" fo:text-indent="-0.852cm" style:auto-text-indent="false"/>
    </style:style>
    <style:style style:name="P9" style:family="paragraph" style:parent-style-name="Standard">
      <style:paragraph-properties fo:margin-left="2.12cm" fo:margin-right="0cm" fo:line-height="0.882cm" fo:text-indent="-0.875cm" style:auto-text-indent="false">
        <style:tab-stops>
          <style:tab-stop style:position="-1.27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background-color="#d8d8d8" loext:char-shading-value="0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fo:font-size="20pt" fo:background-color="#d8d8d8" loext:char-shading-value="0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background-color="#d8d8d8" loext:char-shading-value="0" style:font-weight-complex="bold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I602-「</text:span><text:span text:style-name="T2">多媒體教材自製區</text:span><text:span text:style-name="T1">」使用須知</text:span></text:p>
      <text:list xml:id="list8355531630645185524" text:style-name="WW8Num5">
        <text:list-item>
          <text:p text:style-name="P1">服務內容：</text:p>
        </text:list-item>
      </text:list>
      <text:p text:style-name="P4"><text:span text:style-name="T3">本區提供全校教師製作教材之相關設備，以製作教學所需之簡易教材。提供的服務項目如下：</text:span></text:p>
      <text:p text:style-name="P4"><text:span text:style-name="T3">(1)視訊/影片轉錄<text:tab/><text:tab/><text:tab/>(2)音訊轉錄/檔</text:span></text:p>
      <text:p text:style-name="P4"><text:span text:style-name="T3">(3)影片剪輯<text:tab/><text:tab/><text:tab/><text:tab/>(4)圖片、幻燈片掃瞄</text:span></text:p>
      <text:p text:style-name="P4"><text:span text:style-name="T3">(5)公用電腦<text:tab/><text:tab/><text:tab/><text:tab/>(6)教材錄音</text:span></text:p>
      <text:list xml:id="list143511218730800" text:continue-numbering="true" text:style-name="WW8Num5">
        <text:list-item>
          <text:p text:style-name="P2"><text:span text:style-name="T3">服務對象：淡江大學全體教職員</text:span></text:p>
        </text:list-item>
        <text:list-item>
          <text:p text:style-name="P1">服務方式：</text:p>
        </text:list-item>
      </text:list>
      <text:p text:style-name="P5"><text:span text:style-name="T3">(1)開放時間：採預約制，請於使用前3天電話預約（校內分機2162）。</text:span></text:p>
      <text:p text:style-name="P6"><text:span text:style-name="T3">學校放假日不開放。</text:span></text:p>
      <text:p text:style-name="P7"><text:span text:style-name="T3">(2)本區各項設備，僅供本區使用，不得攜出。</text:span></text:p>
      <text:p text:style-name="P8"><text:span text:style-name="T3">(3)本區設備</text:span><text:span text:style-name="T6">謹供自行製作各類教材，請依內政部公佈之著作權法之規定，如有違法情事，請由教師自行負責。</text:span></text:p>
      <text:p text:style-name="P4"><text:span text:style-name="T3">(4)如遇操作使用上的問題，請洽值班人員。</text:span></text:p>
      <text:p text:style-name="P9"><text:span text:style-name="T3">(5)使用完畢時，請告知值班人員，以便進行設備檢查。</text:span></text:p>
      <text:p text:style-name="P9"><text:span text:style-name="T3">(6)區內請勿飲食、任意更動器材設定，並請保持清潔，</text:span><text:soft-page-break/><text:span text:style-name="T3">使用後將環境恢復原狀。</text:span></text:p>
      <text:p text:style-name="P3"><text:span text:style-name="T4">遠距教學發展組敬啟</text:span></text:p>
      <text:p text:style-name="P3"><text:span text:style-name="T4">101年3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601 媒體自製區預約及使用辦法</dc:title>
    <meta:initial-creator>Maggie</meta:initial-creator>
    <meta:creation-date>2012-06-08T09:48:00</meta:creation-date>
    <dc:creator>User</dc:creator>
    <dc:date>2012-06-08T09:48:00</dc:date>
    <meta:print-date>2006-09-29T17:03:00</meta:print-date>
    <meta:editing-cycles>3</meta:editing-cycles>
    <meta:editing-duration>PT1M</meta:editing-duration>
    <meta:document-statistic meta:table-count="0" meta:image-count="0" meta:object-count="0" meta:page-count="2" meta:paragraph-count="17" meta:word-count="323" meta:character-count="367" meta:non-whitespace-character-count="356"/>
    <meta:generator>LibreOffice/5.2.5.1$Windows_x86 LibreOffice_project/0312e1a284a7d50ca85a365c316c7abbf20a4d22</meta:generator>
  </office:meta>
</office:document-meta>
</file>