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8cm" table:align="center" style:writing-mode="lr-tb"/>
    </style:style>
    <style:style style:name="表格1.A" style:family="table-column">
      <style:table-column-properties style:column-width="2.051cm"/>
    </style:style>
    <style:style style:name="表格1.B" style:family="table-column">
      <style:table-column-properties style:column-width="0.467cm"/>
    </style:style>
    <style:style style:name="表格1.C" style:family="table-column">
      <style:table-column-properties style:column-width="1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細明體" style:font-name-complex="新細明體" style:font-size-complex="12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P5" style:family="paragraph" style:parent-style-name="Standard">
      <style:paragraph-properties fo:margin-left="2.24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letter-kerning="true" style:font-name-asian="細明體" style:font-name-complex="細明體" style:font-size-complex="12pt"/>
    </style:style>
    <style:style style:name="T4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新細明體" style:letter-kerning="true" style:font-name-complex="新細明體" style:font-size-complex="12pt"/>
    </style:style>
    <style:style style:name="T6" style:family="text">
      <style:text-properties fo:color="#0000ff" style:font-name="新細明體" style:text-underline-style="solid" style:text-underline-width="auto" style:text-underline-color="font-color" style:letter-kerning="true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a xlink:type="simple" xlink:href="http://edu.law.moe.gov.tw/LawContent.aspx?id=FL040400" text:style-name="Internet_20_link" text:visited-style-name="Visited_20_Internet_20_Link"><text:span text:style-name="Internet_20_link"><text:span text:style-name="T4">專科以上學校遠距教學實施辦法</text:span></text:span></text:a><text:span text:style-name="apple-converted-space"><text:span text:style-name="T1"> </text:span></text:span><text:span text:style-name="memo_5f_text3"><text:span text:style-name="T2">(民國105年06月20日修正</text:span></text:span><text:span text:style-name="apple-converted-space"><text:span text:style-name="T2"> </text:span></text:span><text:span text:style-name="memo_5f_text3"><text:span text:style-name="T2">)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1" text:style-name="Internet_20_link" text:visited-style-name="Visited_20_Internet_20_Link"><text:span text:style-name="T6">第 1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本辦法依大學法第三十條及專科學校法第三十五條規定訂定之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2" text:style-name="Internet_20_link" text:visited-style-name="Visited_20_Internet_20_Link"><text:span text:style-name="T6">第 2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本辦法所稱遠距教學，指師生透過通訊網路、電腦網路、視訊頻道等傳輸</text:p>
            <text:p text:style-name="P4">媒體，以互動方式進行之教學。</text:p>
            <text:p text:style-name="P4">本辦法所稱遠距教學課程，指每一科目授課時數二分之一以上以遠距教學</text:p>
            <text:p text:style-name="P4">方式進行者。</text:p>
            <text:p text:style-name="P4">前項遠距教學課程授課時數，包括課程講授、師生互動討論、測驗及其他</text:p>
            <text:p text:style-name="P4">學習活動之時數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3" text:style-name="Internet_20_link" text:visited-style-name="Visited_20_Internet_20_Link"><text:span text:style-name="T6">第 3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專科以上學校（以下簡稱學校）實施遠距教學，應指定專責單位辦理，並</text:p>
            <text:p text:style-name="P4">得視課程需要，置助教協助教學或提供教材製作支援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4" text:style-name="Internet_20_link" text:visited-style-name="Visited_20_Internet_20_Link"><text:span text:style-name="T6">第 4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學校實施遠距教學，應於具備教學實施、記錄學生學習情形及其他支援學</text:p>
            <text:p text:style-name="P4">習功能之學習管理系統為之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5" text:style-name="Internet_20_link" text:visited-style-name="Visited_20_Internet_20_Link"><text:span text:style-name="T6">第 5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學校開授遠距教學課程，應依學校規定由開課單位擬具教學計畫，依大學</text:p>
            <text:p text:style-name="P4">法施行細則及專科學校法規定之課程規劃及研議程序辦理，經教務相關之</text:p>
            <text:p text:style-name="P4">校級會議通過後實施，並應公告於網路。</text:p>
            <text:p text:style-name="P4">前項教學計畫，應載明教學目標、修讀對象、課程大綱、上課方式、師生</text:p>
            <text:p text:style-name="P4">互動討論、成績評量方式及上課注意事項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6" text:style-name="Internet_20_link" text:visited-style-name="Visited_20_Internet_20_Link"><text:span text:style-name="T6">第 6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學生修習遠距教學課程成績及格，且符合大學法施行細則及專科學校法施</text:p>
            <text:p text:style-name="P4">行細則學分計算之規定者，由學校採認其學分，並納入畢業總學分數計算</text:p>
            <text:p text:style-name="P4">。</text:p>
            <text:p text:style-name="P4">前項採計為畢業總學分數之遠距教學課程學分數，不得超過畢業總學分數</text:p>
            <text:p text:style-name="P4">之二分之一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7" text:style-name="Internet_20_link" text:visited-style-name="Visited_20_Internet_20_Link"><text:span text:style-name="T6">第 7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大學開設數位學習碩士在職專班，應依數位學習碩士在職專班申請審核及</text:p>
            <text:p text:style-name="P4">認證相關法令之規定，向教育部（以下簡稱本部）申請審查核定後，始得</text:p>
            <text:p text:style-name="P4">為之；其畢業總學分數之計算，不受前條第二項規定之限制。</text:p>
            <text:p text:style-name="P4">前項數位學習碩士在職專班，每班招生名額以三十名為限，本部並得規定</text:p>
            <text:p text:style-name="P4">開班及招生有效期限；其招生名額，應納入本部核定之該校招生名額總量</text:p>
            <text:p text:style-name="P4">計算，但經本部核准者，得採外加方式辦理。</text:p>
            <text:p text:style-name="P4">數位學習碩士在職專班之畢業證書應附記授課方式為遠距教學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8" text:style-name="Internet_20_link" text:visited-style-name="Visited_20_Internet_20_Link"><text:span text:style-name="T6">第 8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學校與國外學校合作開授遠距教學課程者，以本部公告之外國大學參考名</text:p>
            <text:p text:style-name="P4"><text:soft-page-break/>冊所列之學校，或經當地國政府學校權責機關或其認定之教育專業評鑑團</text:p>
            <text:p text:style-name="P4">體認可者為限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9" text:style-name="Internet_20_link" text:visited-style-name="Visited_20_Internet_20_Link"><text:span text:style-name="T6">第 9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學校應定期自行評鑑開授之遠距教學課程及教學成效；其評鑑規定，由各</text:p>
            <text:p text:style-name="P4">校定之。</text:p>
            <text:p text:style-name="P4">依前項規定製作之評鑑報告，至少保存五年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10" text:style-name="Internet_20_link" text:visited-style-name="Visited_20_Internet_20_Link"><text:span text:style-name="T6">第 10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本部得就遠距教學實施成效，至學校進行訪視；訪視結果有缺失者，應通</text:p>
            <text:p text:style-name="P4">知學校限期改善，屆期未改善者，得按其情節，依相關法規之規定減少其</text:p>
            <text:p text:style-name="P4">部分或全部之獎勵、補助經費或限制、禁止其開設遠距教學課程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11" text:style-name="Internet_20_link" text:visited-style-name="Visited_20_Internet_20_Link"><text:span text:style-name="T6">第 11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空中大學開設遠距課程，應依空中大學設置條例之規定辦理，不適用本辦</text:p>
            <text:p text:style-name="P4">法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H0030038&amp;FLNO=12" text:style-name="Internet_20_link" text:visited-style-name="Visited_20_Internet_20_Link"><text:span text:style-name="T6">第 12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B1" office:value-type="string">
            <text:p text:style-name="P4">本辦法自發布日施行。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memo_5f_text3" style:display-name="memo_text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</meta:initial-creator>
    <meta:creation-date>2017-01-05T09:26:00</meta:creation-date>
    <dc:creator>Kimi</dc:creator>
    <dc:date>2017-01-05T09:26:00</dc:date>
    <meta:editing-cycles>2</meta:editing-cycles>
    <meta:document-statistic meta:table-count="1" meta:image-count="0" meta:object-count="0" meta:page-count="2" meta:paragraph-count="65" meta:word-count="1018" meta:character-count="1063" meta:non-whitespace-character-count="1025"/>
    <meta:generator>LibreOffice/5.2.5.1$Windows_x86 LibreOffice_project/0312e1a284a7d50ca85a365c316c7abbf20a4d22</meta:generator>
  </office:meta>
</office:document-meta>
</file>