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4pt" style:font-name-asian="標楷體" style:font-size-asian="14pt" style:font-size-complex="14pt" loext:padding="0cm" loext:border="0.51pt solid #000000"/>
    </style:style>
    <style:style style:name="P4" style:family="paragraph" style:parent-style-name="Standard">
      <style:paragraph-properties style:line-height-at-least="0.353cm" fo:text-align="end" style:justify-single-word="false"/>
      <style:text-properties style:font-name="標楷體" fo:font-size="10pt" style:font-name-asian="標楷體" style:font-size-asian="10pt" style:font-name-complex="標楷體" style:font-size-complex="14pt"/>
    </style:style>
    <style:style style:name="P5" style:family="paragraph" style:parent-style-name="Standard">
      <style:paragraph-properties style:line-height-at-least="0.353cm" fo:text-align="end" style:justify-single-word="false"/>
      <style:text-properties style:font-name="標楷體" fo:font-size="14pt" style:font-name-asian="標楷體" style:font-size-asian="14pt" style:font-name-complex="標楷體" style:font-size-complex="14pt" loext:padding="0cm" loext:border="0.51pt solid #000000"/>
    </style:style>
    <style:style style:name="P6" style:family="paragraph" style:parent-style-name="Standard">
      <style:paragraph-properties style:line-height-at-least="0.353cm" fo:text-align="end" style:justify-single-word="false"/>
    </style:style>
    <style:style style:name="P7" style:family="paragraph" style:parent-style-name="Standard">
      <style:paragraph-properties fo:margin-left="0.847cm" fo:margin-right="0cm" fo:margin-top="0.212cm" fo:margin-bottom="0cm" loext:contextual-spacing="false" fo:line-height="100%" fo:text-align="justify" style:justify-single-word="false" fo:text-indent="-0.847cm" style:auto-text-indent="false" style:vertical-align="auto"/>
      <style:text-properties style:font-name="標楷體" style:letter-kerning="true" style:font-name-asian="標楷體" style:font-name-complex="標楷體" style:font-size-complex="12pt"/>
    </style:style>
    <style:style style:name="P8" style:family="paragraph" style:parent-style-name="Standard">
      <style:paragraph-properties fo:margin-left="1.27cm" fo:margin-right="0cm" fo:line-height="100%" fo:text-indent="-0.847cm" style:auto-text-indent="false"/>
      <style:text-properties style:font-name="標楷體" style:font-name-asian="標楷體" style:font-name-complex="標楷體"/>
    </style:style>
    <style:style style:name="P9" style:family="paragraph" style:parent-style-name="Standard">
      <style:paragraph-properties fo:margin-left="0.635cm" fo:margin-right="0cm" fo:line-height="100%" fo:text-align="center" style:justify-single-word="false" fo:text-indent="0cm" style:auto-text-indent="false"/>
    </style:style>
    <style:style style:name="P10" style:family="paragraph" style:parent-style-name="Standard" style:master-page-name="Standard">
      <style:paragraph-properties fo:line-height="0.776cm" fo:text-align="center" style:justify-single-word="false" style:page-number="1"/>
      <style:text-properties fo:font-size="14pt" style:font-name-asian="標楷體" style:font-size-asian="14pt" style:font-name-complex="標楷體"/>
    </style:style>
    <style:style style:name="T1" style:family="text">
      <style:text-properties fo:font-size="14pt" style:font-name-asian="標楷體" style:font-size-asian="14pt" style:font-name-complex="標楷體"/>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0pt" style:font-name-asian="標楷體" style:font-size-asian="10pt" style:font-name-complex="標楷體"/>
    </style:style>
    <style:style style:name="T7" style:family="text">
      <style:text-properties fo:font-size="10pt" style:font-name-asian="標楷體" style:font-size-asian="10pt" style:font-name-complex="標楷體"/>
    </style:style>
    <style:style style:name="T8" style:family="text">
      <style:text-properties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letter-kerning="true" style:font-size-complex="12pt"/>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2">淡江大學</text:span><text:span text:style-name="T2">多媒體</text:span><text:span text:style-name="T2">器材借用</text:span><text:span text:style-name="T2">要點</text:span></text:p>
      <text:p text:style-name="P4"/>
      <text:p text:style-name="P6"><text:span text:style-name="T9">94.05.13 教務處會議修正通過</text:span></text:p>
      <text:p text:style-name="P6"><text:span text:style-name="T6">97.10.01 97學年度第1學期學習與教學中心會議</text:span><text:span text:style-name="T6">修正</text:span><text:span text:style-name="T6">通過</text:span></text:p>
      <text:p text:style-name="P6"><text:span text:style-name="T8">97.12.16 </text:span><text:span text:style-name="T9">室秘法字第0960000065號函公布</text:span></text:p>
      <text:p text:style-name="P6"><text:span text:style-name="T6">102.03.11 101學年度第2學期學習與教學中心第1次中心會議</text:span><text:span text:style-name="T6">修正</text:span><text:span text:style-name="T6">通過</text:span></text:p>
      <text:p text:style-name="P6"><text:span text:style-name="T8">102.04.08 處</text:span><text:span text:style-name="T9">秘法字第1020000011號函公布</text:span></text:p>
      <text:p text:style-name="P5"/>
      <text:p text:style-name="P3"/>
      <text:p text:style-name="P7">一、為提供本校教職員生借用多媒體器材以作教學、行政及社團活動之用，特訂定本要點。</text:p>
      <text:p text:style-name="P7">二、本要點所指之多媒體器材包括：筆記型電腦、單槍投影機、銀幕、麥克風、喊話器、手提無線麥克風等設備。</text:p>
      <text:p text:style-name="P7">三、借用方式</text:p>
      <text:p text:style-name="P8">(一)多媒體器材僅供教師教學課程借用、職員行政支援借用、學生社團活動等用途；以教師教學用途為優先。</text:p>
      <text:p text:style-name="P8">(二)辦理借用手續時須押證件，器材歸還後抵押證件由借用人取回。</text:p>
      <text:p text:style-name="P8">(三)器材借用由教師、職員、學生持本人證件至遠距教學發展組辦理，辦理時間為週一至週五上午八時至下午九時與週六上午八時至下午五時。</text:p>
      <text:p text:style-name="P8">(四)學生需借用三天以上者，應填寫「器材借用單」並加蓋單位章（社團借用須加蓋「課外活動輔導組」單位章）後始准受理。</text:p>
      <text:p text:style-name="P8">(五)前款證件係指教師證、職員證、學生證、身分證、健保卡、駕照等六類證件。</text:p>
      <text:p text:style-name="P7">四、借用限制</text:p>
      <text:p text:style-name="P8">(一)限校內使用。</text:p>
      <text:p text:style-name="P8">(二)借用期限以三日為限。</text:p>
      <text:p text:style-name="P8">(三)若需長期借用器材之需求者，須提出專案申請，以校內OD公文系統簽請核准。</text:p>
      <text:p text:style-name="P7">五、借用逾期</text:p>
      <text:p text:style-name="P9"><text:span text:style-name="T11">借用器材須在期限以內歸還。該借用者之借用紀錄若逾期二次，則停止借用一個月。</text:span></text:p>
      <text:p text:style-name="P7">六、借用之多媒體器材，應盡妥善保管之責；設備如有損壞，依「淡江大學設備損壞遺失賠償規則」辦理。</text:p>
      <text:p text:style-name="P7">七、本要點經學習與教學中心會議通過，報請校長核定後，自公布日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content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淡江大學多媒體器材借用要點.doc</text:file-name>】</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條文</dc:title>
    <meta:initial-creator>Jason</meta:initial-creator>
    <meta:creation-date>2013-04-08T13:30:00</meta:creation-date>
    <dc:creator>User</dc:creator>
    <dc:date>2013-04-08T15:37:00</dc:date>
    <meta:print-date>2013-04-08T13:38:00</meta:print-date>
    <meta:editing-cycles>5</meta:editing-cycles>
    <meta:editing-duration>PT10M</meta:editing-duration>
    <meta:document-statistic meta:table-count="0" meta:image-count="0" meta:object-count="0" meta:page-count="1" meta:paragraph-count="24" meta:word-count="645" meta:character-count="716" meta:non-whitespace-character-count="707"/>
    <meta:generator>LibreOffice/5.2.5.1$Windows_x86 LibreOffice_project/0312e1a284a7d50ca85a365c316c7abbf20a4d22</meta:generator>
  </office:meta>
</office:document-meta>
</file>