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第一層縮排_20_2">
      <style:paragraph-properties fo:margin-left="1.418cm" fo:margin-right="0cm" fo:margin-top="0cm" fo:margin-bottom="0cm" loext:contextual-spacing="false" style:line-height-at-least="0.353cm" fo:text-align="end" style:justify-single-word="false" fo:text-indent="-1.418cm" style:auto-text-indent="false"/>
    </style:style>
    <style:style style:name="P3" style:family="paragraph" style:parent-style-name="清單段落">
      <style:paragraph-properties fo:margin-left="1.277cm" fo:margin-right="0cm" fo:margin-top="0.106cm" fo:margin-bottom="0cm" loext:contextual-spacing="false" fo:text-align="justify" style:justify-single-word="false" fo:orphans="2" fo:widows="2" fo:text-indent="-0.79cm" style:auto-text-indent="false" style:text-autospace="none" style:punctuation-wrap="simple" style:vertical-align="bottom"/>
    </style:style>
    <style:style style:name="P4" style:family="paragraph" style:parent-style-name="清單段落">
      <style:paragraph-properties fo:margin-left="1.277cm" fo:margin-right="0cm" fo:margin-top="0.106cm" fo:margin-bottom="0cm" loext:contextual-spacing="false" fo:text-align="justify" style:justify-single-word="false" fo:orphans="2" fo:widows="2" fo:text-indent="-0.79cm" style:auto-text-indent="false" style:text-autospace="none" style:punctuation-wrap="simple" style:vertical-align="bottom"/>
      <style:text-properties style:font-name="標楷體" fo:letter-spacing="-0.014cm" style:font-name-asian="標楷體" style:font-name-complex="Times New Roman" style:font-size-complex="12pt"/>
    </style:style>
    <style:style style:name="P5" style:family="paragraph" style:parent-style-name="Standard">
      <style:paragraph-properties style:line-height-at-least="0.353cm" fo:text-align="end" style:justify-single-word="false"/>
      <style:text-properties fo:color="#ff0000" style:font-name="新細明體" fo:font-size="10pt" style:font-name-asian="標楷體" style:font-size-asian="10pt"/>
    </style:style>
    <style:style style:name="P6" style:family="paragraph" style:parent-style-name="Standard">
      <style:paragraph-properties style:line-height-at-least="0.353cm" fo:text-align="end" style:justify-single-word="false"/>
    </style:style>
    <style:style style:name="P7" style:family="paragraph" style:parent-style-name="Standard"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353cm" fo:text-align="end" style:justify-single-word="false"/>
      <style:text-properties fo:color="#000000" style:font-name="標楷體" fo:font-size="10pt" style:font-name-asian="標楷體" style:font-size-asian="10pt"/>
    </style:style>
    <style:style style:name="P9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1"/>
    </style:style>
    <style:style style:name="P10" style:family="paragraph" style:parent-style-name="Standard">
      <style:paragraph-properties fo:margin-left="1.998cm" fo:margin-right="0cm" style:line-height-at-least="0.353cm" fo:text-align="end" style:justify-single-word="false" fo:text-indent="-0.635cm" style:auto-text-indent="false"/>
    </style:style>
    <style:style style:name="P11" style:family="paragraph" style:parent-style-name="Standard">
      <style:paragraph-properties fo:margin-left="0cm" fo:margin-right="0.019cm" style:line-height-at-least="0.353cm" fo:text-align="end" style:justify-single-word="false" fo:text-indent="0cm" style:auto-text-indent="false"/>
    </style:style>
    <style:style style:name="P12" style:family="paragraph" style:parent-style-name="Standard">
      <style:paragraph-properties fo:margin-left="0.847cm" fo:margin-right="0cm" fo:margin-top="0.106cm" fo:margin-bottom="0cm" loext:contextual-spacing="false" fo:line-height="100%" fo:text-align="justify" style:justify-single-word="false" fo:text-indent="-0.847cm" style:auto-text-indent="false"/>
    </style:style>
    <style:style style:name="P13" style:family="paragraph" style:parent-style-name="Standard">
      <style:paragraph-properties fo:margin-left="0.847cm" fo:margin-right="0cm" fo:margin-top="0.106cm" fo:margin-bottom="0cm" loext:contextual-spacing="false" fo:line-height="100%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847cm" fo:margin-right="0cm" fo:margin-top="0.106cm" fo:margin-bottom="0cm" loext:contextual-spacing="false" fo:line-height="100%" fo:text-align="justify" style:justify-single-word="false" fo:text-indent="-0.847cm" style:auto-text-indent="false" style:vertical-align="auto">
        <style:tab-stops>
          <style:tab-stop style:position="1.087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margin-top="0.106cm" fo:margin-bottom="0cm" loext:contextual-spacing="false" fo:line-height="100%" fo:text-align="justify" style:justify-single-word="false" fo:text-indent="-0.847cm" style:auto-text-indent="false"/>
      <style:text-properties style:font-name-asian="標楷體" style:font-size-complex="12pt"/>
    </style:style>
    <style:style style:name="P16" style:family="paragraph" style:parent-style-name="Standard">
      <style:paragraph-properties fo:margin-left="2.247cm" fo:margin-right="0cm" fo:margin-top="0.106cm" fo:margin-bottom="0cm" loext:contextual-spacing="false" fo:line-height="100%" fo:text-align="justify" style:justify-single-word="false" fo:text-indent="-2.24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-0.014cm" style:font-name-asian="標楷體" style:font-name-complex="Times New Roman" style:font-size-complex="12pt"/>
    </style:style>
    <style:style style:name="T7" style:family="text">
      <style:text-properties style:font-name="標楷體" fo:letter-spacing="-0.014cm" style:font-name-asian="標楷體" style:font-name-complex="Times New Roman" style:font-size-complex="12pt"/>
    </style:style>
    <style:style style:name="T8" style:family="text">
      <style:text-properties style:font-name="標楷體" fo:letter-spacing="-0.014cm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fo:color="#ff0000" style:font-name="新細明體" fo:font-size="8pt" style:font-size-asian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letter-spacing="-0.014cm"/>
    </style:style>
    <style:style style:name="T2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淡江大學開放式課程補助要點</text:span></text:p>
      <text:p text:style-name="P5"/>
      <text:p text:style-name="P10"><text:span text:style-name="T2">10</text:span><text:span text:style-name="T2">2</text:span><text:span text:style-name="T2">.0</text:span><text:span text:style-name="T2">3</text:span><text:span text:style-name="T2">.2</text:span><text:span text:style-name="T2">1</text:span><text:span text:style-name="T2"> 101</text:span><text:span text:style-name="T2">遠距教學推展委員會第2次會議修正通過</text:span></text:p>
      <text:p text:style-name="P6"><text:span text:style-name="T2">102.05.07</text:span><text:span text:style-name="T17"> </text:span><text:span text:style-name="T17">處秘法字第</text:span><text:span text:style-name="T17">10</text:span><text:span text:style-name="T17">2</text:span><text:span text:style-name="T17">00000</text:span><text:span text:style-name="T17">14號函公布</text:span></text:p>
      <text:p text:style-name="P2"><text:span text:style-name="T17">103.10.09 遠距教學推展委員會103學年度第1次會議修正通過</text:span></text:p>
      <text:p text:style-name="P11"><text:span text:style-name="T19">103.11.24 處秘法字第</text:span><text:span text:style-name="T17">10</text:span><text:span text:style-name="T17">3</text:span><text:span text:style-name="T17">00000</text:span><text:span text:style-name="T17">56號</text:span><text:span text:style-name="T19">函公布</text:span></text:p>
      <text:p text:style-name="P8"/>
      <text:p text:style-name="P14">一、為鼓勵本校教師投入製作開放式課程，特訂定開放式課程補助要點（以下簡稱本要點）。</text:p>
      <text:p text:style-name="P13">二、實施方式</text:p>
      <text:p text:style-name="P4">(一)開放式課程係指將課程內容數位化，包含課程目標、課程綱要、課程影音等上傳至本校開放式課程平台，透過網路所公開之數位課程。</text:p>
      <text:p text:style-name="P4">(二)開放式課程內容可分為：隨課堂錄製課程、影棚錄製課程。</text:p>
      <text:p text:style-name="P4">(三)教材錄製期間，授課教師除進行課程影音錄製外，應配合提供課程相關資料，如簡報、講義、作業、測驗試題等以完備課程製作。</text:p>
      <text:p text:style-name="P4">(四)講座課程不適用於本補助要點，但仍可申請隨課堂錄製課程。</text:p>
      <text:p text:style-name="P4">(五)授課教師須於當學期完成該課程教材錄製。</text:p>
      <text:p text:style-name="P4">(六)遠距教學發展組得視需求提供教材錄製必要之設備、技術及人力支援。</text:p>
      <text:p text:style-name="P12"><text:span text:style-name="T4">三、課程申請方式</text:span></text:p>
      <text:p text:style-name="P3"><text:span text:style-name="T6">(一)</text:span><text:span text:style-name="T6">由各系</text:span><text:span text:style-name="T6">提供</text:span><text:span text:style-name="T6">參與</text:span><text:span text:style-name="T6">開放式</text:span><text:span text:style-name="T6">課程</text:span><text:span text:style-name="T6">教材製作之</text:span><text:span text:style-name="T6">授課教師名單。</text:span></text:p>
      <text:p text:style-name="P3"><text:span text:style-name="T6">(二)遠距教學推展委員會於每學期第十四週至第十六週受理申請，申請時應檢附「淡江大學教學計畫表」、「淡江大學開放式課程創用CC授權同意書」送遠距組進行審查</text:span><text:span text:style-name="T6">，通過後即可安排</text:span><text:span text:style-name="T6">於下一學期</text:span><text:span text:style-name="T6">錄製</text:span><text:span text:style-name="T6">課程</text:span><text:span text:style-name="T6">。</text:span></text:p>
      <text:p text:style-name="P16">四、教材製作補助原則</text:p>
      <text:p text:style-name="P4">(一)遠距教學推展委員會於每學期第一週至第四週，受理前學期之教材製作補助申請。申請補助時，檢附「淡江大學開放式課程教材製作補助申請表」，經審查小組審核通過者酌予補助。</text:p>
      <text:p text:style-name="P4">(二)隨課堂錄製，每門完成課程錄製之授課教師酌發補助至多三萬元。</text:p>
      <text:p text:style-name="P4">(三)影棚錄製，每錄製完成一小時課程補助授課教師二千元，至多六萬元。</text:p>
      <text:p text:style-name="P3"><text:span text:style-name="T6">(四)</text:span><text:span text:style-name="T6">若多位教師合授課程時，應於申請時載名</text:span><text:span text:style-name="T6">補助金之分配方式</text:span><text:span text:style-name="T6">。</text:span></text:p>
      <text:p text:style-name="P4">(五)同教師同課程限申請一次。</text:p>
      <text:p text:style-name="P4">(六)申請此補助之課程，不得重複申請本校「遠距課程補助與獎勵要點」第四點之遠距教學教材製作補助。</text:p>
      <text:p text:style-name="P12"><text:span text:style-name="T10">五、</text:span><text:span text:style-name="T10">著作權</text:span><text:span text:style-name="T4">與智慧財產權</text:span><text:span text:style-name="T10">相關規範</text:span></text:p>
      <text:p text:style-name="P3"><text:span text:style-name="T6">(一)</text:span><text:span text:style-name="T6">凡經審核通過</text:span><text:span text:style-name="T6">錄製</text:span><text:span text:style-name="T6">之</text:span><text:span text:style-name="T6">開放式</text:span><text:span text:style-name="T6">課程，</text:span><text:span text:style-name="T6">數位教材之製作及使用應符合著作權法等智慧財產權相關法令規定，</text:span><text:span text:style-name="T6">如有涉及犯罪或侵權行為將依相關法律規定辦理。</text:span></text:p>
      <text:p text:style-name="P3"><text:span text:style-name="T6">(二)</text:span><text:span text:style-name="T6">所完成之影音教材，其智慧財產權屬本校，著作人格權屬仍歸開課教師所有。惟全部課程內容須放置在本校</text:span><text:span text:style-name="T6">開放式課程</text:span><text:span text:style-name="T6">平台，且本校得評估課程實施及教學成效，作為日後推動之參考依據。</text:span></text:p>
      <text:p text:style-name="P3"><text:span text:style-name="T6">(三)</text:span><text:span text:style-name="T6">本校</text:span><text:span text:style-name="T6">開放式</text:span><text:span text:style-name="T6">課程</text:span><text:span text:style-name="T6">完成之數位教材（含非本校教師完成之部分），</text:span><text:span text:style-name="T6">除作為教學及互動</text:span><text:span text:style-name="T6">教材</text:span><text:span text:style-name="T6">外，</text:span><text:span text:style-name="T6">本校得以指定為相關課程之共同教材、產學合作或推廣教育方式提供外界使用。</text:span></text:p>
      <text:p text:style-name="P15">六、本要點經遠距教學推展委員會通過，報請校長核定後，自公布日實施；修正時亦同。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3">
      <style:paragraph-properties fo:line-height="100%" style:vertical-align="auto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" style:font-family-generic="script" fo:letter-spacing="-0.011cm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/>
    </style:style>
    <style:style style:name="conten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8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淡江大學開放式課程補助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meta:initial-creator>Jason</meta:initial-creator>
    <meta:creation-date>2014-11-20T13:18:00</meta:creation-date>
    <dc:creator>User</dc:creator>
    <dc:date>2014-11-24T11:13:00</dc:date>
    <meta:print-date>2014-11-24T09:01:00</meta:print-date>
    <meta:editing-cycles>7</meta:editing-cycles>
    <meta:editing-duration>PT4M</meta:editing-duration>
    <meta:document-statistic meta:table-count="0" meta:image-count="0" meta:object-count="0" meta:page-count="2" meta:paragraph-count="30" meta:word-count="1053" meta:character-count="1119" meta:non-whitespace-character-count="1111"/>
    <meta:generator>LibreOffice/5.2.5.1$Windows_x86 LibreOffice_project/0312e1a284a7d50ca85a365c316c7abbf20a4d22</meta:generator>
  </office:meta>
</office:document-meta>
</file>