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07cm" table:align="left" style:writing-mode="lr-tb"/>
    </style:style>
    <style:style style:name="表格1.A" style:family="table-column">
      <style:table-column-properties style:column-width="17.166cm"/>
    </style:style>
    <style:style style:name="表格1.B" style:family="table-column">
      <style:table-column-properties style:column-width="0.041cm"/>
    </style:style>
    <style:style style:name="表格1.1" style:family="table-row">
      <style:table-row-properties fo:keep-together="auto"/>
    </style:style>
    <style:style style:name="表格1.A1" style:family="table-cell">
      <style:table-cell-properties style:vertical-align="top" fo:padding="0cm" fo:border="none" style:writing-mode="lr-tb"/>
    </style:style>
    <style:style style:name="P1" style:family="paragraph" style:parent-style-name="Standard">
      <style:paragraph-properties style:line-height-at-least="0.423cm" fo:text-align="center" style:justify-single-word="false" style:text-autospace="none"/>
      <style:text-properties fo:color="#000000" style:font-name="標楷體" fo:font-size="14pt" style:font-name-asian="標楷體" style:font-size-asian="14pt" style:font-name-complex="細明體" style:font-size-complex="14pt"/>
    </style:style>
    <style:style style:name="P2" style:family="paragraph" style:parent-style-name="Standard">
      <style:paragraph-properties fo:orphans="2" fo:widows="2" style:snap-to-layout-grid="false"/>
      <style:text-properties fo:color="#000000" style:font-name="標楷體" style:font-name-asian="標楷體" style:font-name-complex="標楷體" style:font-size-complex="12pt" style:language-complex="zh" style:country-complex="TW"/>
    </style:style>
    <style:style style:name="P3" style:family="paragraph" style:parent-style-name="Standard">
      <style:paragraph-properties style:line-height-at-least="0.353cm" fo:text-align="end" style:justify-single-word="false"/>
    </style:style>
    <style:style style:name="P4" style:family="paragraph" style:parent-style-name="Standard">
      <style:paragraph-properties fo:margin-left="1.998cm" fo:margin-right="0cm" style:line-height-at-least="0.353cm" fo:text-align="end" style:justify-single-word="false" fo:text-indent="-0.635cm" style:auto-text-indent="false"/>
    </style:style>
    <style:style style:name="P5" style:family="paragraph" style:parent-style-name="Standard">
      <style:paragraph-properties fo:margin-left="1.998cm" fo:margin-right="0cm" style:line-height-at-least="0.353cm" fo:text-align="end" style:justify-single-word="false" fo:text-indent="-0.635cm" style:auto-text-indent="false"/>
      <style:text-properties style:font-name="標楷體" fo:font-size="10pt" style:font-name-asian="標楷體" style:font-size-asian="10pt" style:font-name-complex="標楷體"/>
    </style:style>
    <style:style style:name="P6" style:family="paragraph" style:parent-style-name="Standard">
      <style:paragraph-properties fo:margin-left="0.328cm" fo:margin-right="0cm" style:line-height-at-least="0.353cm" fo:text-align="end" style:justify-single-word="false" fo:text-indent="-0.328cm" style:auto-text-indent="false" style:punctuation-wrap="simple" style:line-break="normal"/>
      <style:text-properties style:font-name="標楷體" fo:font-size="10pt" style:font-name-asian="標楷體" style:font-size-asian="10pt" style:font-name-complex="標楷體"/>
    </style:style>
    <style:style style:name="P7" style:family="paragraph" style:parent-style-name="Standard">
      <style:paragraph-properties fo:margin-left="1.379cm" fo:margin-right="0cm" fo:text-align="justify" style:justify-single-word="false" fo:text-indent="-1.304cm" style:auto-text-indent="false" style:text-autospace="none" style:vertical-align="auto">
        <style:tab-stops>
          <style:tab-stop style:position="1.905cm"/>
          <style:tab-stop style:position="3.81cm"/>
          <style:tab-stop style:position="5.08cm"/>
          <style:tab-stop style:position="6.35cm"/>
          <style:tab-stop style:position="7.62cm"/>
        </style:tab-stops>
      </style:paragraph-properties>
    </style:style>
    <style:style style:name="P8" style:family="paragraph" style:parent-style-name="Standard">
      <style:paragraph-properties fo:margin-left="1.379cm" fo:margin-right="0cm" fo:text-align="justify" style:justify-single-word="false" fo:text-indent="-1.304cm" style:auto-text-indent="false" style:text-autospace="none" style:vertical-align="auto">
        <style:tab-stops>
          <style:tab-stop style:position="1.905cm"/>
          <style:tab-stop style:position="3.81cm"/>
          <style:tab-stop style:position="5.08cm"/>
          <style:tab-stop style:position="6.35cm"/>
          <style:tab-stop style:position="7.62cm"/>
        </style:tab-stops>
      </style:paragraph-properties>
      <style:text-properties style:font-name="標楷體" style:font-name-asian="標楷體" style:font-name-complex="標楷體" style:font-size-complex="12pt"/>
    </style:style>
    <style:style style:name="P9" style:family="paragraph" style:parent-style-name="Standard">
      <style:paragraph-properties fo:margin-left="1.693cm" fo:margin-right="0cm" style:line-height-at-least="0.529cm" fo:orphans="2" fo:widows="2" fo:text-indent="0.529cm" style:auto-text-indent="false"/>
    </style:style>
    <style:style style:name="P10" style:family="paragraph" style:parent-style-name="Standard">
      <style:paragraph-properties fo:margin-left="3.549cm" fo:margin-right="0cm" style:line-height-at-least="0.529cm" fo:orphans="2" fo:widows="2" fo:text-indent="-0.864cm" style:auto-text-indent="false"/>
    </style:style>
    <style:style style:name="P11" style:family="paragraph" style:parent-style-name="Standard">
      <style:paragraph-properties fo:margin-left="3.552cm" fo:margin-right="0cm" style:line-height-at-least="0.529cm" fo:orphans="2" fo:widows="2" fo:text-indent="-0.864cm" style:auto-text-indent="false"/>
    </style:style>
    <style:style style:name="P12" style:family="paragraph" style:parent-style-name="Standard">
      <style:paragraph-properties fo:margin-left="0cm" fo:margin-right="0cm" style:line-height-at-least="0.741cm" fo:text-align="justify" style:justify-single-word="false" fo:text-indent="0.072cm" style:auto-text-indent="false" style:text-autospace="none" style:vertical-align="auto">
        <style:tab-stops>
          <style:tab-stop style:position="1.358cm"/>
          <style:tab-stop style:position="1.905cm"/>
          <style:tab-stop style:position="3.81cm"/>
          <style:tab-stop style:position="5.08cm"/>
          <style:tab-stop style:position="6.35cm"/>
          <style:tab-stop style:position="7.62cm"/>
        </style:tab-stops>
      </style:paragraph-properties>
    </style:style>
    <style:style style:name="P13" style:family="paragraph" style:parent-style-name="Standard">
      <style:paragraph-properties fo:margin-left="0cm" fo:margin-right="0cm" style:line-height-at-least="0.741cm" fo:text-align="justify" style:justify-single-word="false" fo:text-indent="0.072cm" style:auto-text-indent="false" style:text-autospace="none" style:vertical-align="auto">
        <style:tab-stops>
          <style:tab-stop style:position="1.358cm"/>
          <style:tab-stop style:position="2.223cm"/>
        </style:tab-stops>
      </style:paragraph-properties>
    </style:style>
    <style:style style:name="P14" style:family="paragraph" style:parent-style-name="Standard">
      <style:paragraph-properties fo:margin-left="1.355cm" fo:margin-right="0cm" style:line-height-at-least="0.741cm" fo:text-align="justify" style:justify-single-word="false" fo:text-indent="-1.282cm" style:auto-text-indent="false" style:text-autospace="none" style:vertical-align="auto">
        <style:tab-stops>
          <style:tab-stop style:position="1.358cm"/>
          <style:tab-stop style:position="1.905cm"/>
          <style:tab-stop style:position="2.223cm"/>
          <style:tab-stop style:position="5.08cm"/>
          <style:tab-stop style:position="6.35cm"/>
          <style:tab-stop style:position="7.62cm"/>
        </style:tab-stops>
      </style:paragraph-properties>
    </style:style>
    <style:style style:name="P15" style:family="paragraph" style:parent-style-name="Standard" style:master-page-name="Standard">
      <style:paragraph-properties style:page-number="1"/>
      <style:text-properties style:font-name-asian="標楷體"/>
    </style:style>
    <style:style style:name="P16" style:family="paragraph" style:parent-style-name="內文_20__28_Web_29_">
      <style:paragraph-properties fo:margin-top="0cm" fo:margin-bottom="0cm" loext:contextual-spacing="false" fo:line-height="0.423cm" fo:text-align="end" style:justify-single-word="false"/>
      <style:text-properties fo:color="#000000" style:font-name="標楷體" fo:font-size="10pt" style:font-name-asian="標楷體" style:font-size-asian="10pt" style:font-name-complex="標楷體" style:font-size-complex="14pt"/>
    </style:style>
    <style:style style:name="P17" style:family="paragraph" style:parent-style-name="內文_20__28_Web_29_">
      <style:paragraph-properties fo:margin-top="0cm" fo:margin-bottom="0cm" loext:contextual-spacing="false" fo:line-height="0.423cm" fo:text-align="end" style:justify-single-word="false"/>
      <style:text-properties fo:color="#000000" style:font-name="細明體" fo:font-size="10pt" style:font-name-asian="標楷體" style:font-size-asian="10pt" style:font-name-complex="細明體" style:font-size-complex="10pt"/>
    </style:style>
    <style:style style:name="P18" style:family="paragraph" style:parent-style-name="內文_20__28_Web_29_">
      <style:paragraph-properties fo:margin-top="0cm" fo:margin-bottom="0cm" loext:contextual-spacing="false" fo:line-height="0.423cm" fo:text-align="end" style:justify-single-word="false"/>
      <style:text-properties style:font-name="標楷體" style:font-name-asian="標楷體" style:font-name-complex="標楷體" style:font-size-complex="12pt"/>
    </style:style>
    <style:style style:name="P19" style:family="paragraph" style:parent-style-name="Footer">
      <style:paragraph-properties fo:text-align="center" style:justify-single-word="false"/>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fo:color="#000000" style:font-name="標楷體" fo:font-size="14pt" style:font-name-asian="標楷體" style:font-size-asian="14pt" style:font-name-complex="細明體" style:font-size-complex="14pt"/>
    </style:style>
    <style:style style:name="T8" style:family="text">
      <style:text-properties fo:color="#000000" style:font-name="標楷體" fo:font-size="10pt" style:font-name-asian="標楷體" style:font-size-asian="10pt" style:font-name-complex="標楷體"/>
    </style:style>
    <style:style style:name="T9" style:family="text">
      <style:text-properties fo:color="#000000" style:font-name="標楷體" fo:font-size="10pt" style:font-name-asian="標楷體" style:font-size-asian="10pt" style:font-name-complex="標楷體"/>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標楷體" style:font-name-asian="標楷體" style:font-name-complex="標楷體" style:font-size-complex="12pt"/>
    </style:style>
    <style:style style:name="T12" style:family="text">
      <style:text-properties fo:color="#000000" style:font-name="標楷體" style:font-name-asian="標楷體" style:font-name-complex="新細明體" style:font-size-complex="12pt" style:language-complex="zh" style:country-complex="TW"/>
    </style:style>
    <style:style style:name="T13" style:family="text">
      <style:text-properties fo:color="#000000" style:font-name="標楷體" style:font-name-asian="標楷體" style:font-name-complex="新細明體" style:font-size-complex="12pt" style:language-complex="zh" style:country-complex="TW"/>
    </style:style>
    <style:style style:name="T14" style:family="text">
      <style:text-properties style:font-name="細明體" fo:font-size="10pt" style:font-name-asian="標楷體" style:font-size-asian="10pt" style:font-name-complex="細明體" style:font-size-complex="10pt"/>
    </style:style>
    <style:style style:name="T15" style:family="text">
      <style:text-properties style:font-name-asian="Times New Roman"/>
    </style:style>
    <style:style style:name="T16" style:family="text">
      <style:text-properties fo:color="#333333" style:font-name="細明體" fo:font-size="10pt" style:font-name-asian="標楷體" style:font-size-asian="10pt" style:font-name-complex="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淡江大學遠距教學施行規則</text:p>
      <text:p text:style-name="P16"/>
      <text:p text:style-name="P5">96.10.24 96學年度第1學期教務會議修正通過</text:p>
      <text:p text:style-name="P6">96.11.07 室秘法字第0960000045號函公布</text:p>
      <text:p text:style-name="P4"><text:span text:style-name="T3">101.11.07 101</text:span><text:span text:style-name="T3">學年度第</text:span><text:span text:style-name="T3">1</text:span><text:span text:style-name="T3">學期教務會議修正通過</text:span></text:p>
      <text:p text:style-name="P3"><text:span text:style-name="T3">101.12.11</text:span><text:span text:style-name="T8"> </text:span><text:span text:style-name="T8">處秘法字第</text:span><text:span text:style-name="T8">10</text:span><text:span text:style-name="T8">1</text:span><text:span text:style-name="T8">0000</text:span><text:span text:style-name="T8">108號函公布</text:span></text:p>
      <text:p text:style-name="P3"><text:span text:style-name="T3">104.05.20 </text:span><text:span text:style-name="T3">10</text:span><text:span text:style-name="T3">3學年度第2學期教務會議修正通過</text:span></text:p>
      <text:p text:style-name="P3"><text:span text:style-name="T3">104.09.23</text:span><text:span text:style-name="T8"> </text:span><text:span text:style-name="T8">處秘法字第</text:span><text:span text:style-name="T8">10</text:span><text:span text:style-name="T8">4</text:span><text:span text:style-name="T8">000</text:span><text:span text:style-name="T8">0052號函公布</text:span></text:p>
      <text:p text:style-name="P17"/>
      <text:p text:style-name="P7"><text:span text:style-name="T5">第一條　　</text:span><text:span text:style-name="T5">本校為提供學生多元化學習環境與方式，並鼓勵教師從事以遠距教學方式授課，特依教育部所頒布「</text:span><text:span text:style-name="T5">大</text:span><text:span text:style-name="T5">學遠距教學</text:span><text:span text:style-name="T5">實施辦法</text:span><text:span text:style-name="T5">」，訂定「淡江大學遠距教學施行規則」(以下簡稱本規則</text:span><text:span text:style-name="T5">)。</text:span></text:p>
      <text:p text:style-name="P7"><text:span text:style-name="T5">第二條　 <text:s/>本規則所</text:span><text:span text:style-name="T5">稱之遠距教學</text:span><text:span text:style-name="T5">，指師生透過通訊網路</text:span><text:span text:style-name="T5">、</text:span><text:span text:style-name="T5">電腦網路</text:span><text:span text:style-name="T5">、</text:span><text:span text:style-name="T5">視訊頻道等傳輸媒體，以互動方式進行之教學。遠距教學課程，指每一科目授課時數二分之一以上以遠距教學方式進行者。</text:span><text:span text:style-name="T5">適用於本校或與友校相互間授課之學位班或學分班。如係採跨國合作者，其合作之國外學校，以教育部</text:span><text:span text:style-name="T5">建立之參考名冊所列</text:span><text:span text:style-name="T5">之國外</text:span><text:span text:style-name="T5">學校</text:span><text:span text:style-name="T5">為限。</text:span></text:p>
      <text:p text:style-name="P7"><text:span text:style-name="T5">第三條　 <text:s/>本校開授遠距教學課程，每位教師每學年開設遠距教學課程以不得超過應授課時數二分之一為限，但兼任行政主管</text:span><text:span text:style-name="T10">、</text:span><text:span text:style-name="T5">開設數位學習碩士在職專班課程與跨校數位學習課程則不受此限。授課教師除應為依規定聘任之合格教師外，並應提出教學計畫，依本校作業流程，經由本校課程委員會研議，提經教務會議通過後實施，並報教育部備查。</text:span></text:p>
      <text:p text:style-name="P7"><text:span text:style-name="T5">第四條　 <text:s/></text:span><text:span text:style-name="T5">修習遠距教學課程學生，經成績考核及格者，得由本校給予學分，其考核標準與一般課程相同，且所修之學分數包含於每學期限修學分數之內，並</text:span><text:span text:style-name="T5">納入</text:span><text:span text:style-name="T5">畢業</text:span><text:span text:style-name="T5">總</text:span><text:span text:style-name="T5">學分</text:span><text:span text:style-name="T5">數計算</text:span><text:span text:style-name="T5">。其修習學分</text:span><text:span text:style-name="T5">（</text:span><text:span text:style-name="T5">含抵免學分</text:span><text:span text:style-name="T5">）</text:span><text:span text:style-name="T5">總數，以</text:span><text:span text:style-name="T5">不超過</text:span><text:span text:style-name="T5">畢業總學分數之</text:span><text:span text:style-name="T5">二</text:span><text:span text:style-name="T5">分之一為限。</text:span></text:p>
      <text:p text:style-name="P7"><text:span text:style-name="T5">第五條　 <text:s/></text:span><text:span text:style-name="T5">本校學生欲選修主播學校為本校或友校所開設之遠距教學課程者，須於本校選課期間，按照本校選課方式辦理選課，上課時間以主播學校為主。</text:span></text:p>
      <text:p text:style-name="P7"><text:span text:style-name="T5">第六條　 <text:s/></text:span><text:span text:style-name="T5">遠距教學之授課方式須依教育部所頒布「</text:span><text:span text:style-name="T5">大</text:span><text:span text:style-name="T5">學遠距教學</text:span><text:span text:style-name="T5">實施辦法</text:span><text:span text:style-name="T5">」第</text:span><text:span text:style-name="T5">三</text:span><text:span text:style-name="T5">、</text:span><text:span text:style-name="T5">五</text:span><text:span text:style-name="T5">及</text:span><text:span text:style-name="T5">六</text:span><text:span text:style-name="T5">條之規定。</text:span></text:p>
      <text:p text:style-name="P8">第七條　　遠距教學課程之開設及成績之管理</text:p>
      <table:table table:name="表格1" table:style-name="表格1">
        <table:table-column table:style-name="表格1.A"/>
        <table:table-column table:style-name="表格1.B"/>
        <table:table-row table:style-name="表格1.1">
          <table:table-cell table:style-name="表格1.A1" office:value-type="string">
            <text:p text:style-name="P9"><text:span text:style-name="T10">一、</text:span><text:span text:style-name="T10">本校為主播學校時：</text:span></text:p>
            <text:p text:style-name="P10"><text:span text:style-name="T10">(一)</text:span><text:span text:style-name="T12">本校應將開課資料送至收播學校教務處公告，供學生選修，學期授課期間課程相關事宜應主動提供收播學校公告學生週知。 </text:span></text:p>
            <text:p text:style-name="P10"><text:span text:style-name="T10">(二)</text:span><text:span text:style-name="T10">同步課程上課期間如遇通信系統中斷或其他因素無法繼續上課時，本校提供視訊隨選方式請收播學校另行安排補課。 </text:span></text:p>
            <text:p text:style-name="P10"><text:span text:style-name="T10">(三)</text:span><text:span text:style-name="T10">每學期之期中、期末考試由本校教務處安排考試時間與地點，並將試題送收播學校。收播學校另行安排考試地點通知學生應試，其考試時間應與本校相同。 </text:span></text:p>
            <text:p text:style-name="P10"><text:span text:style-name="T10">(四)</text:span><text:span text:style-name="T10">授課教師於學期結束後，應將成績於規定時間內送本校教務處登錄，教務處再將收播學校選課學生之成績轉寄至該生就讀學校登錄。 </text:span></text:p>
            <text:p text:style-name="P10"><text:span text:style-name="T10">(五)</text:span><text:span text:style-name="T10">有關成績之考評、選課人數限制等規定，依本校上課教室容量、相關學則及授課教師之規定辦理。</text:span></text:p>
            <text:p text:style-name="P9"><text:span text:style-name="T10">二、</text:span><text:span text:style-name="T10">本校為收播學校時： </text:span></text:p>
            <text:p text:style-name="P11"><text:span text:style-name="T12">(一)</text:span><text:span text:style-name="T12">本校應於開學前公告主播學校之開課資料，並於加退選結束後，將選課學</text:span><text:soft-page-break/><text:span text:style-name="T12">生名單函送主播學校教務處。 </text:span></text:p>
            <text:p text:style-name="P11"><text:span text:style-name="T12">(二)</text:span><text:span text:style-name="T12">本校應於同步課程上課時記錄學生出席狀況，並將出席簽到表寄主播學校教務處轉送任課老師作為平時考核之用。學生若有缺席者悉依本校學則規定處理。</text:span></text:p>
            <text:p text:style-name="P11"><text:span text:style-name="T12">(三)</text:span><text:span text:style-name="T12">學期授課期間，本校應負責將主播學校提供之課程相關事宜公告學生週知並配合辦理。同步課程如遇通訊系統中斷或其他因素無法繼續上課時，本校須將主播學校提供之課程錄影帶或以視訊隨選方式另行安排學生補課。 </text:span></text:p>
            <text:p text:style-name="P11"><text:span text:style-name="T12">(四)</text:span><text:span text:style-name="T12">每學期之期中、期末考試由本校教務處將主播學校提供之試題另行安排考試地點通知學生應試，惟考試時間應與主播學校相同。</text:span></text:p>
            <text:p text:style-name="P11"><text:span text:style-name="T12">(五)</text:span><text:span text:style-name="T12">學期結束後，本校教務處應將主播學校寄至之學生成績登錄及公告。 </text:span></text:p>
            <text:p text:style-name="P11"><text:span text:style-name="T12">(六)</text:span><text:span text:style-name="T12">有關成績之考評、選課人數限制等規定，依主播學校之相關規定辦理。 </text:span></text:p>
          </table:table-cell>
          <table:table-cell table:style-name="表格1.A1" office:value-type="string">
            <text:p text:style-name="P2"/>
          </table:table-cell>
        </table:table-row>
      </table:table>
      <text:p text:style-name="P12"><text:span text:style-name="T10">第八條　　</text:span><text:span text:style-name="T10">遠</text:span><text:span text:style-name="T5">距教學教材之製作，應遵照智慧財產權之相關規定。</text:span></text:p>
      <text:p text:style-name="P12"><text:span text:style-name="T5">第九條　　</text:span><text:span text:style-name="T5">遠距教學</text:span><text:span text:style-name="T5">開課作業流程及</text:span><text:span text:style-name="T5">授課教師鐘點數之核計標準另訂之。</text:span></text:p>
      <text:p text:style-name="P14"><text:span text:style-name="T5">第十條　　</text:span><text:span text:style-name="T5">本校所開設之</text:span><text:span text:style-name="T5">數位學習在職專班</text:span><text:span text:style-name="T5">遠距教學課程，除本規則第四條外，</text:span><text:span text:style-name="T5">悉</text:span><text:span text:style-name="T5">依本規則</text:span><text:span text:style-name="T5">及</text:span><text:span text:style-name="T5">「</text:span><text:span text:style-name="T5">大</text:span><text:span text:style-name="T5">學遠距教學</text:span><text:span text:style-name="T5">實施辦法</text:span><text:span text:style-name="T5">」</text:span><text:span text:style-name="T5">第九條之規定辦理</text:span><text:span text:style-name="T5">。</text:span></text:p>
      <text:p text:style-name="P13"><text:span text:style-name="T5">第十一條　　</text:span><text:span text:style-name="T5">其他未盡事宜除依本校學則辦理外，並依相關法令規章處理之。</text:span></text:p>
      <text:p text:style-name="P13"><text:span text:style-name="T5">第十二條　　</text:span><text:span text:style-name="T5">本規則經教務會議通過，</text:span><text:span text:style-name="T5">報請校長核定後，自公布日實施；修</text:span><text:span text:style-name="T5">正時亦同。</text:span></text:p>
      <text:p text:style-name="P18"><text:span text:style-name="content9"><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388cm" style:punctuation-wrap="simple" style:line-break="normal"/>
      <style:text-properties style:font-name="標楷體" fo:font-family="標楷體" style:font-family-generic="script" fo:font-size="10pt" style:text-underline-style="solid" style:text-underline-width="auto" style:text-underline-color="font-color"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keep-with-next="always" style:vertical-align="auto"/>
      <style:text-properties style:font-name="全真楷書" fo:font-family="全真楷書, 新細明體" style:font-family-generic="modern" fo:font-size="16pt" fo:font-weight="bold" style:letter-kerning="true" style:font-name-asian="全真楷書" style:font-family-asian="全真楷書, 新細明體" style:font-family-generic-asian="modern" style:font-size-asian="1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margin-left="0cm" fo:margin-right="0cm" fo:line-height="100%" fo:text-indent="0cm" style:auto-text-indent="false" fo:keep-with-next="always" style:vertical-align="auto"/>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margin-left="0cm" fo:margin-right="0cm" fo:line-height="100%" fo:text-indent="0cm" style:auto-text-indent="false" fo:keep-with-next="always"/>
      <style:text-properties style:font-name="標楷體" fo:font-family="標楷體" style:font-family-generic="script" fo:letter-spacing="-0.035cm" style:font-name-asian="全真楷書" style:font-family-asian="全真楷書, 新細明體" style:font-family-generic-asian="modern"/>
    </style:style>
    <style:style style:name="Heading_20_4" style:display-name="Heading 4" style:family="paragraph" style:parent-style-name="Standard" style:next-style-name="Text_20_body_20_indent" style:default-outline-level="4" style:class="text">
      <style:paragraph-properties fo:line-height="200%" fo:keep-with-next="always" style:vertical-align="auto"/>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line-height="100%" fo:text-indent="0cm" style:auto-text-indent="false" style:vertical-align="auto"/>
      <style:text-properties style:letter-kerning="true" style:font-name-asian="標楷體" style:font-family-asian="標楷體" style:font-family-generic-asian="script"/>
    </style:style>
    <style:style style:name="Body_20_Text_20_2" style:display-name="Body Text 2" style:family="paragraph" style:parent-style-name="Standard">
      <style:paragraph-properties fo:margin-left="1.704cm" fo:margin-right="0cm" fo:line-height="100%" fo:text-indent="-1.976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Body_20_Text_20_Indent_20_2" style:display-name="Body Text Indent 2" style:family="paragraph" style:parent-style-name="Standard">
      <style:paragraph-properties fo:margin-left="1.976cm" fo:margin-right="0cm" fo:line-height="100%" fo:text-indent="-1.976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標題4" style:family="paragraph" style:parent-style-name="Standard" style:list-style-name="WW8Num3">
      <style:paragraph-properties fo:line-height="100%" style:vertical-align="auto"/>
      <style:text-properties style:font-name="標楷體" fo:font-family="標楷體" style:font-family-generic="script" style:letter-kerning="true" style:font-name-asian="標楷體" style:font-family-asian="標楷體" style:font-family-generic-asian="script"/>
    </style:style>
    <style:style style:name="Section_20_title" style:display-name="Section title" style:family="paragraph" style:parent-style-name="Standard">
      <style:paragraph-properties fo:margin-top="0.635cm" fo:margin-bottom="0.212cm" loext:contextual-spacing="false" style:line-height-at-least="0.423cm" fo:text-align="center" style:justify-single-word="false"/>
      <style:text-properties fo:font-variant="small-caps" fo:color="#0000ff" fo:font-size="10pt" style:font-name-asian="細明體" style:font-family-asian="細明體, MingLiU" style:font-family-generic-asian="modern" style:font-size-asian="10pt"/>
    </style:style>
    <style:style style:name="t1" style:family="paragraph" style:parent-style-name="Standard">
      <style:paragraph-properties fo:margin-left="0.141cm" fo:margin-right="0cm" style:line-height-at-least="1.27cm" fo:text-indent="0.917cm" style:auto-text-indent="false"/>
      <style:text-properties style:font-name="全真楷書" fo:font-family="全真楷書, 新細明體" style:font-family-generic="modern" fo:font-size="20pt" fo:font-weight="bold" style:font-name-asian="全真楷書" style:font-family-asian="全真楷書, 新細明體" style:font-family-generic-asian="modern" style:font-size-asian="20pt" style:font-weight-asian="bold"/>
    </style:style>
    <style:style style:name="內文_ff11_" style:display-name="內文１" style:family="paragraph" style:parent-style-name="Standard">
      <style:paragraph-properties fo:margin-left="2.54cm" fo:margin-right="0cm" fo:text-align="justify" style:justify-single-word="false" fo:text-indent="0cm" style:auto-text-indent="false">
        <style:tab-stops>
          <style:tab-stop style:position="2.54cm"/>
        </style:tab-stops>
      </style:paragraph-properties>
      <style:text-properties style:font-name="華康中楷體" fo:font-family="華康中楷體, 新細明體" style:font-family-generic="modern" style:font-name-asian="華康中楷體" style:font-family-asian="華康中楷體, 新細明體"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fo:line-height="100%" style:vertical-align="auto" style:snap-to-layout-grid="false">
        <style:tab-stops>
          <style:tab-stop style:position="7.325cm" style:type="center"/>
          <style:tab-stop style:position="14.651cm" style:type="right"/>
        </style:tab-stops>
      </style:paragraph-properties>
      <style:text-properties fo:font-size="10pt" style:letter-kerning="true" style:font-name-asian="標楷體" style:font-family-asian="標楷體" style:font-family-generic-asian="script" style:font-size-asian="10pt"/>
    </style:style>
    <style:style style:name="本文縮排" style:family="paragraph" style:parent-style-name="Standard">
      <style:paragraph-properties fo:margin-left="1.886cm" fo:margin-right="0cm" style:line-height-at-least="0.423cm" fo:text-indent="0.182cm" style:auto-text-indent="false" style:punctuation-wrap="simple" style:line-break="normal"/>
      <style:text-properties style:font-name="標楷體" fo:font-family="標楷體" style:font-family-generic="script" fo:font-size="10pt" fo:font-weight="bold" style:font-name-asian="標楷體" style:font-family-asian="標楷體" style:font-family-generic-asian="script" style:font-size-asian="10pt" style:font-weight-asian="bold"/>
    </style:style>
    <style:style style:name="本文縮排_20_2" style:display-name="本文縮排 2" style:family="paragraph" style:parent-style-name="Standard">
      <style:paragraph-properties fo:margin-left="0.693cm" fo:margin-right="0cm" style:line-height-at-least="0.423cm" fo:text-indent="-0.693cm" style:auto-text-indent="false"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2.806cm" fo:margin-right="0cm" style:line-height-at-least="0.423cm" fo:text-indent="-2.806cm" style:auto-text-indent="false"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註解文字" style:family="paragraph" style:parent-style-name="Standard"/>
    <style:style style:name="本文_20_2" style:display-name="本文 2" style:family="paragraph" style:parent-style-name="Standard">
      <style:paragraph-properties fo:line-height="0.388cm" fo:text-align="justify" style:justify-single-word="false"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本文_20_3" style:display-name="本文 3" style:family="paragraph" style:parent-style-name="Standard">
      <style:paragraph-properties fo:line-height="0.388cm"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區塊文字" style:family="paragraph" style:parent-style-name="Standard">
      <style:paragraph-properties fo:margin-left="0.123cm" fo:margin-right="0.106cm" fo:line-height="0.529cm" fo:text-align="justify" style:justify-single-word="false" fo:text-indent="0.804cm" style:auto-text-indent="false"/>
      <style:text-properties style:font-name="標楷體" fo:font-family="標楷體" style:font-family-generic="script" fo:letter-spacing="-0.011cm"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loext:contextual-spacing="false" fo:line-height="100%" fo:orphans="2" fo:widows="2" style:vertical-align="auto"/>
      <style:text-properties style:font-name="新細明體" fo:font-family="新細明體, PMingLiU" style:font-family-generic="roman" style:font-pitch="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text-properties style:font-name="標楷體" fo:font-family="標楷體" style:font-family-generic="script" fo:font-size="12pt" style:font-name-asian="標楷體" style:font-family-asian="標楷體" style:font-family-generic-asian="script" style:font-size-asian="12pt"/>
    </style:style>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style>
    <style:style style:name="content9"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 style:num-format="壹, 貳, 參, ..." text:start-value="4">
        <style:list-level-properties text:list-level-position-and-space-mode="label-alignment">
          <style:list-level-label-alignment text:label-followed-by="nothing" fo:text-indent="-0.75cm" fo:margin-left="0.75cm"/>
        </style:list-level-properties>
      </text:outline-level-style>
      <text:outline-level-style text:level="2" text:style-name="WW8Num1z0" style:num-suffix="、"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WW8Num1z2" style:num-suffix="、  " style:num-format="1">
        <style:list-level-properties text:list-level-position-and-space-mode="label-alignment">
          <style:list-level-label-alignment text:label-followed-by="nothing" fo:margin-left="1cm"/>
        </style:list-level-properties>
      </text:outline-level-style>
      <text:outline-level-style text:level="4" text:style-name="WW8Num1z0"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 style:num-format="壹, 貳, 參, ..." text:start-value="4">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z2" style:num-suffix="、  " style:num-format="1">
        <style:list-level-properties text:list-level-position-and-space-mode="label-alignment">
          <style:list-level-label-alignment text:label-followed-by="nothing" fo:margin-left="1cm"/>
        </style:list-level-properties>
      </text:list-level-style-number>
      <text:list-level-style-number text:level="4" text:style-name="WW8Num1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3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3z0"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3z0"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835cm" fo:text-indent="-0.72cm" fo:margin-left="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829cm" fo:text-indent="-0.714cm" fo:margin-left="2.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asian="Times New Roman"/>
    </style:style>
    <style:page-layout style:name="Mpm1">
      <style:page-layout-properties fo:page-width="21.001cm" fo:page-height="29.7cm" style:num-format="1" style:print-orientation="portrait" fo:margin-top="1cm" fo:margin-bottom="1.501cm" fo:margin-left="2cm" fo:margin-right="1.8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text:file-name text:display="name-and-extension">淡江大學遠距教學施行規則.doc</text:file-name>】</text:p>
      </style:header>
      <style:footer>
        <text:p text:style-name="MP1"><text:span text:style-name="MT1">第</text:span><text:span text:style-name="MT2"> </text:span><text:span text:style-name="MT1"><text:page-number text:select-page="current">2</text:page-number></text:span><text:span text:style-name="MT2"> </text:span><text:span text:style-name="MT1">頁，共</text:span><text:span text:style-name="MT2"> </text:span><text:span text:style-name="MT1"><text:page-count style:num-format="1">2</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原條文</dc:title>
    <meta:initial-creator>Jason</meta:initial-creator>
    <meta:creation-date>2015-09-22T15:40:00</meta:creation-date>
    <dc:creator>User</dc:creator>
    <dc:date>2015-09-23T16:44:00</dc:date>
    <meta:print-date>2015-09-22T15:40:00</meta:print-date>
    <meta:editing-cycles>4</meta:editing-cycles>
    <meta:editing-duration>PT1M</meta:editing-duration>
    <meta:document-statistic meta:table-count="1" meta:image-count="0" meta:object-count="0" meta:page-count="2" meta:paragraph-count="34" meta:word-count="1577" meta:character-count="1706" meta:non-whitespace-character-count="1658"/>
    <meta:generator>LibreOffice/5.2.5.1$Windows_x86 LibreOffice_project/0312e1a284a7d50ca85a365c316c7abbf20a4d22</meta:generator>
  </office:meta>
</office:document-meta>
</file>