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margin-left="0cm" fo:margin-right="0cm" style:line-height-at-least="0.388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margin-left="0cm" fo:margin-right="0cm" style:line-height-at-least="0.635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letter-kerning="true" style:font-name-asian="標楷體" style:font-size-asian="10pt" style:font-name-complex="標楷體" style:font-size-complex="10pt"/>
    </style:style>
    <style:style style:name="P4" style:family="paragraph" style:parent-style-name="Standard">
      <style:paragraph-properties fo:margin-left="1.379cm" fo:margin-right="-0.145cm" style:line-height-at-least="0.635cm" fo:text-indent="-1.231cm" style:auto-text-indent="false"/>
    </style:style>
    <style:style style:name="P5" style:family="paragraph" style:parent-style-name="Standard">
      <style:paragraph-properties fo:margin-left="1.379cm" fo:margin-right="0cm" style:line-height-at-least="0.635cm" fo:text-align="justify" style:justify-single-word="false" fo:text-indent="-1.231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1.376cm" fo:margin-right="0cm" style:line-height-at-least="0.635cm" fo:text-align="justify" style:justify-single-word="false" fo:text-indent="0.914cm" style:auto-text-indent="false"/>
      <style:text-properties style:font-name-asian="標楷體" style:font-name-complex="標楷體"/>
    </style:style>
    <style:style style:name="P7" style:family="paragraph" style:parent-style-name="Standard">
      <style:paragraph-properties fo:margin-left="3.184cm" fo:margin-right="0cm" style:line-height-at-least="0.635cm" fo:text-align="justify" style:justify-single-word="false" fo:text-indent="-0.864cm" style:auto-text-indent="false" style:text-autospace="none">
        <style:tab-stops>
          <style:tab-stop style:position="0cm"/>
          <style:tab-stop style:position="2.54cm"/>
          <style:tab-stop style:position="2.992cm"/>
          <style:tab-stop style:position="3.81cm"/>
          <style:tab-stop style:position="5.08cm"/>
          <style:tab-stop style:position="6.35cm"/>
          <style:tab-stop style:position="7.62cm"/>
        </style:tab-stops>
      </style:paragraph-properties>
      <style:text-properties style:font-name-asian="標楷體" style:font-name-complex="標楷體"/>
    </style:style>
    <style:style style:name="P8" style:family="paragraph" style:parent-style-name="Standard">
      <style:paragraph-properties fo:margin-left="3.184cm" fo:margin-right="0cm" style:line-height-at-least="0.635cm" fo:text-align="justify" style:justify-single-word="false" fo:text-indent="-0.864cm" style:auto-text-indent="false">
        <style:tab-stops>
          <style:tab-stop style:position="2.992cm"/>
        </style:tab-stops>
      </style:paragraph-properties>
      <style:text-properties style:font-name-asian="標楷體" style:font-name-complex="標楷體"/>
    </style:style>
    <style:style style:name="P9" style:family="paragraph" style:parent-style-name="Standard" style:master-page-name="Standard">
      <style:paragraph-properties style:line-height-at-least="0.423cm" fo:text-align="center" style:justify-single-word="false" style:page-number="auto" style:text-autospace="none"/>
    </style:style>
    <style:style style:name="P10" style:family="paragraph" style:parent-style-name="Standard">
      <style:paragraph-properties fo:margin-left="1.379cm" fo:margin-right="-0.161cm" style:line-height-at-least="0.635cm" fo:text-align="justify" style:justify-single-word="false" fo:text-indent="-1.231cm" style:auto-text-indent="false"/>
    </style:style>
    <style:style style:name="P11"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標楷體" style:font-size-complex="10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淡江大學遠距教學推展委員會設置辦法</text:span></text:p>
      <text:p text:style-name="P1"/>
      <text:p text:style-name="P2"><text:span text:style-name="T7">9</text:span><text:span text:style-name="T7">7</text:span><text:span text:style-name="T7">.</text:span><text:span text:style-name="T7">12</text:span><text:span text:style-name="T7">.</text:span><text:span text:style-name="T7">26</text:span><text:span text:style-name="T7"> 第</text:span><text:span text:style-name="T7">109</text:span><text:span text:style-name="T7">次行政會議通過</text:span></text:p>
      <text:p text:style-name="P2"><text:span text:style-name="T7">9</text:span><text:span text:style-name="T7">8</text:span><text:span text:style-name="T7">.</text:span><text:span text:style-name="T7">01</text:span><text:span text:style-name="T7">.</text:span><text:span text:style-name="T7">13</text:span><text:span text:style-name="T7"> 校秘字第09</text:span><text:span text:style-name="T7">80000096</text:span><text:span text:style-name="T7">號函公布</text:span></text:p>
      <text:p text:style-name="P3"/>
      <text:p text:style-name="P4"><text:span text:style-name="T12">第一條　</text:span><text:span text:style-name="T13"> <text:s/></text:span><text:span text:style-name="T12">為提供學生多元化學習管道，促進學術交流及資源共享，依據教育部「大學遠距教學實施辦法」，設置遠距教學推展委員會</text:span><text:span text:style-name="T11">(</text:span><text:span text:style-name="T12">以下簡稱本會</text:span><text:span text:style-name="T11">)</text:span><text:span text:style-name="T12">。</text:span></text:p>
      <text:p text:style-name="P5"><text:span text:style-name="T12">第二條</text:span><text:span text:style-name="T13"> <text:s/></text:span><text:span text:style-name="T12">　本會職掌如下：</text:span></text:p>
      <text:p text:style-name="P6">一、規劃遠距教學發展方向。</text:p>
      <text:p text:style-name="P6">二、研擬遠距教學課程開授要點。</text:p>
      <text:p text:style-name="P6">三、推動遠距教學課程之開授。</text:p>
      <text:p text:style-name="P6">四、審核遠距教學課程教材補助費。</text:p>
      <text:p text:style-name="P6">五、制定遠距教學獎勵補助辦法。</text:p>
      <text:p text:style-name="P6">六、評鑑、檢討遠距教學課程開授品質。</text:p>
      <text:p text:style-name="P6">七、其他遠距教學相關事宜。</text:p>
      <text:p text:style-name="P5"><text:span text:style-name="T12">第三條</text:span><text:span text:style-name="T13"> <text:s/></text:span><text:span text:style-name="T12">　本會委員任期一年，期滿得連任之，其組成如下：</text:span></text:p>
      <text:p text:style-name="P7">一、當然委員：學術副校長、教務長、學習與教學中心主任、教育科技學系主任、遠距教學發展組組長。</text:p>
      <text:p text:style-name="P8">二、遴選委員：由學術副校長提請校長聘任遠距教學專長相關之本校教師八至十位委員。</text:p>
      <text:p text:style-name="P4"><text:span text:style-name="T12">第四條</text:span><text:span text:style-name="T13"> <text:s/></text:span><text:span text:style-name="T12">　本會主任委員由學術副校長兼任，副主任委員由學習與教學中心主任兼任；執行秘書由遠距教學發展組組長兼任，協助處理本會業務。</text:span></text:p>
      <text:p text:style-name="P4"><text:span text:style-name="T12">第五條　</text:span><text:span text:style-name="T13"> <text:s/></text:span><text:span text:style-name="T12">本會每學期召開會議一次。</text:span></text:p>
      <text:p text:style-name="P10"><text:span text:style-name="T12">第六條　</text:span><text:span text:style-name="T13"> <text:s/></text:span><text:span text:style-name="T12">本辦法經行政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淡江大學遠距教學推展委員會設置辦法.doc</text:file-name></text:span>】</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09-01-08T11:11:00</meta:creation-date>
    <dc:creator>tku-staff</dc:creator>
    <dc:date>2009-01-13T16:42:00</dc:date>
    <meta:print-date>2008-10-14T15:19:00</meta:print-date>
    <meta:editing-cycles>4</meta:editing-cycles>
    <meta:editing-duration>PT6M</meta:editing-duration>
    <meta:document-statistic meta:table-count="0" meta:image-count="0" meta:object-count="0" meta:page-count="1" meta:paragraph-count="20" meta:word-count="459" meta:character-count="511" meta:non-whitespace-character-count="487"/>
    <meta:generator>LibreOffice/5.2.5.1$Windows_x86 LibreOffice_project/0312e1a284a7d50ca85a365c316c7abbf20a4d22</meta:generator>
  </office:meta>
</office:document-meta>
</file>