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純文字" style:master-page-name="Standard">
      <style:paragraph-properties fo:margin-top="0.212cm" fo:margin-bottom="0.212cm" loext:contextual-spacing="false" fo:text-align="center" style:justify-single-word="false" style:page-number="1"/>
    </style:style>
    <style:style style:name="P3" style:family="paragraph" style:parent-style-name="純文字">
      <style:paragraph-properties fo:margin-left="1.307cm" fo:margin-right="0cm" fo:margin-top="0.212cm" fo:margin-bottom="0cm" loext:contextual-spacing="false" fo:text-indent="-1.261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353cm" fo:text-align="end" style:justify-single-word="false"/>
    </style:style>
    <style:style style:name="P5" style:family="paragraph" style:parent-style-name="Standard">
      <style:paragraph-properties fo:margin-left="0.63cm" fo:margin-right="0cm" style:line-height-at-least="0.353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0pt" style:font-name-asian="標楷體" style:font-size-asian="10pt" style:font-name-complex="標楷體" style:font-size-complex="14pt"/>
    </style:style>
    <style:style style:name="P6" style:family="paragraph" style:parent-style-name="Standard">
      <style:paragraph-properties fo:margin-left="0.33cm" fo:margin-right="0cm" style:line-height-at-least="0.353cm" fo:text-align="end" style:justify-single-word="false" fo:text-indent="-0.33cm" style:auto-text-indent="false" style:punctuation-wrap="simple" style:line-break="normal"/>
    </style:style>
    <style:style style:name="P7" style:family="paragraph" style:parent-style-name="Standard">
      <style:paragraph-properties fo:margin-left="0cm" fo:margin-right="-0.034cm" style:line-height-at-least="0.35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0cm" fo:margin-right="-0.034cm" style:line-height-at-least="0.35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margin-top="0.212cm" fo:margin-bottom="0cm" loext:contextual-spacing="false" fo:line-height="100%"/>
    </style:style>
    <style:style style:name="P10" style:family="paragraph" style:parent-style-name="Standard">
      <style:paragraph-properties fo:margin-top="0.212cm" fo:margin-bottom="0cm" loext:contextual-spacing="false" fo:line-height="100%" fo:orphans="2" fo:widows="2"/>
      <style:text-properties style:font-name="標楷體" style:font-name-asian="標楷體" style:font-name-complex="新細明體" style:font-size-complex="12pt"/>
    </style:style>
    <style:style style:name="P11" style:family="paragraph" style:parent-style-name="Standard">
      <style:paragraph-properties fo:margin-top="0.212cm" fo:margin-bottom="0cm" loext:contextual-spacing="false" fo:line-height="100%" fo:text-align="justify" style:justify-single-word="false" style:vertical-align="auto">
        <style:tab-stops>
          <style:tab-stop style:position="1.087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.847cm" fo:margin-right="0cm" fo:margin-top="0.212cm" fo:margin-bottom="0cm" loext:contextual-spacing="false" fo:line-height="100%" fo:text-align="justify" style:justify-single-word="false" fo:text-indent="-0.847cm" style:auto-text-indent="false" style:vertical-align="auto">
        <style:tab-stops>
          <style:tab-stop style:position="1.087cm"/>
        </style:tab-stops>
      </style:paragraph-properties>
    </style:style>
    <style:style style:name="P13" style:family="paragraph" style:parent-style-name="Standard">
      <style:paragraph-properties fo:margin-left="1.27cm" fo:margin-right="0cm" fo:margin-top="0.212cm" fo:margin-bottom="0cm" loext:contextual-spacing="false" fo:line-height="100%" fo:text-align="justify" style:justify-single-word="false" fo:text-indent="-0.847cm" style:auto-text-indent="false" style:vertical-align="auto">
        <style:tab-stops>
          <style:tab-stop style:position="1.087cm"/>
        </style:tab-stops>
      </style:paragraph-properties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423cm" style:auto-text-indent="false" style:vertical-align="auto">
        <style:tab-stops>
          <style:tab-stop style:position="1.087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0pt" style:font-name-asian="標楷體" style:font-size-asian="10pt" style:font-name-complex="標楷體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size-complex="12pt"/>
    </style:style>
    <style:style style:name="T15" style:family="text">
      <style:text-properties style:font-name="新細明體" style:font-name-complex="新細明體" style:font-size-complex="12pt"/>
    </style:style>
    <style:style style:name="T1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淡江大學</text:span><text:span text:style-name="T2">磨課師課程補助與獎勵要點</text:span></text:p>
      <text:p text:style-name="P5"/>
      <text:p text:style-name="P6"><text:span text:style-name="T3">103.10.09 103</text:span><text:span text:style-name="T3">學年度遠距教學推展委員會第</text:span><text:span text:style-name="T3">1</text:span><text:span text:style-name="T3">次會議通過</text:span></text:p>
      <text:p text:style-name="P7"><text:span text:style-name="T3">103.11.2</text:span><text:span text:style-name="T3">4</text:span><text:span text:style-name="T3"> </text:span><text:span text:style-name="T3">處秘法字第</text:span><text:span text:style-name="T10">10300000</text:span><text:span text:style-name="T10">57</text:span><text:span text:style-name="T3">號函公布</text:span></text:p>
      <text:p text:style-name="P4"><text:span text:style-name="T3">104.10.06 </text:span><text:span text:style-name="T3">10</text:span><text:span text:style-name="T3">4學年度遠距教學推展委員會第1次會議修正通過</text:span></text:p>
      <text:p text:style-name="P4"><text:span text:style-name="T3">104.10.22</text:span><text:span text:style-name="T10"> </text:span><text:span text:style-name="T10">處秘法字第</text:span><text:span text:style-name="T10">10</text:span><text:span text:style-name="T10">4</text:span><text:span text:style-name="T10">000</text:span><text:span text:style-name="T10">0057號函公布</text:span></text:p>
      <text:p text:style-name="P8"/>
      <text:p text:style-name="P12"><text:span text:style-name="T12">一、為鼓勵本校教師投入製作磨課師</text:span><text:span text:style-name="T12">(Massive Open Online Courses</text:span><text:span text:style-name="T12">，</text:span><text:span text:style-name="T12">MOOCs)</text:span><text:span text:style-name="T12">課程，特訂定「淡江大學磨課師課程補助與獎勵要點」（以下簡稱本要點）。</text:span></text:p>
      <text:p text:style-name="P11">二、實施方式</text:p>
      <text:p text:style-name="P13"><text:span text:style-name="T12">(</text:span><text:span text:style-name="T12">一</text:span><text:span text:style-name="T12">)</text:span><text:span text:style-name="T12">本要點所稱之磨課師課程，係指將已製作完成之數位教材上傳至指定之磨課師平台，透過網際網路所進行開放式學習之線上課程。</text:span></text:p>
      <text:p text:style-name="P13"><text:span text:style-name="T12">(</text:span><text:span text:style-name="T12">二</text:span><text:span text:style-name="T12">)</text:span><text:span text:style-name="T12">磨課師課程內容可透過影音、簡報或動畫等多媒體數位教材方式呈現，並搭配線上作業、線上測驗、同儕互評及社群討論等方式實施。</text:span></text:p>
      <text:p text:style-name="P14"><text:span text:style-name="T12">(</text:span><text:span text:style-name="T12">三</text:span><text:span text:style-name="T12">)</text:span><text:span text:style-name="T12">每門磨課師課程製作以每單元十至十五分鐘為原則，每一學分課程以十八小時為原則。</text:span></text:p>
      <text:p text:style-name="P13"><text:span text:style-name="T12">(</text:span><text:span text:style-name="T12">四</text:span><text:span text:style-name="T12">)</text:span><text:span text:style-name="T12">授課教師需於提出申請之當學期完成所有數位教材製作，並於申請之次學期開課前一週將課程上傳至指定之磨課師平台，並完成開課。</text:span></text:p>
      <text:p text:style-name="P11">三、開課申請方式</text:p>
      <text:p text:style-name="P13"><text:span text:style-name="T12">(</text:span><text:span text:style-name="T12">一</text:span><text:span text:style-name="T12">)</text:span><text:span text:style-name="T12">遠距教學推展委員會於每學期第一週至第四週受理申請，申請時檢附「淡江大學磨課師課程規劃書」、「淡江大學磨課師課程開課評估暨審查表」及「淡江大學磨課師課程版權切結書」。</text:span></text:p>
      <text:p text:style-name="P13"><text:span text:style-name="T12">(</text:span><text:span text:style-name="T12">二</text:span><text:span text:style-name="T12">)</text:span><text:span text:style-name="T12">於當學期之遠距教學推展委員會議進行開課審查，通過後由遠距教學發展組安排後續數位教材製作及錄製期程。</text:span></text:p>
      <text:p text:style-name="P13"><text:span text:style-name="T12">(</text:span><text:span text:style-name="T12">三</text:span><text:span text:style-name="T12">)</text:span><text:span text:style-name="T12">授課教師須於提出申請時指派一名教材製作助理，負責課程教學內容設計、呈現方式設計、與後製團隊溝通等任務。教材製作助理須為本校在學研究生，若授課教師所屬單位未設置研究所，得遴選大學部高年級優秀學生擔任。</text:span></text:p>
      <text:p text:style-name="P13"><text:span text:style-name="T12">(</text:span><text:span text:style-name="T12">四</text:span><text:span text:style-name="T12">)</text:span><text:span text:style-name="T12">授課教師與教材製作助理於通過開課審查後，應參加遠距教學發展組辦理之講習活動。</text:span></text:p>
      <text:p text:style-name="P11">四、教師教材編撰及教材製作助理補助原則</text:p>
      <text:p text:style-name="P13"><text:span text:style-name="T12">(</text:span><text:span text:style-name="T12">一</text:span><text:span text:style-name="T12">)</text:span><text:span text:style-name="T12">遠距教學推展委員會於每學期第一週至第四週，受理前學期之課程教材製作補助申請。申請補助時，檢附「淡江大學磨課師課程教材製作補助申請表」，經審查小組審核通過者酌予補助。</text:span></text:p>
      <text:p text:style-name="P13"><text:span text:style-name="T12">(</text:span><text:span text:style-name="T12">二</text:span><text:span text:style-name="T12">)</text:span><text:span text:style-name="T12">首次開設並通過教材製作補助審查之課程，補助授課教師教材編撰費用每門課最高五萬元，另補助教材製作助理費每門課至多二萬元。</text:span></text:p>
      <text:p text:style-name="P13"><text:span text:style-name="T12">(</text:span><text:span text:style-name="T12">三</text:span><text:span text:style-name="T12">)</text:span><text:span text:style-name="T12">若多位教師合授課程時，應於申請時載明教材及授課時數比例。</text:span></text:p>
      <text:p text:style-name="P13"><text:span text:style-name="T12">(</text:span><text:span text:style-name="T12">四</text:span><text:span text:style-name="T12">)</text:span><text:span text:style-name="T12">申請補助之課程，不得重複申請本校「遠距課程補助與獎勵要點」第四點之遠距教學教材製作補助。</text:span></text:p>
      <text:p text:style-name="P13"><text:span text:style-name="T12">(</text:span><text:span text:style-name="T12">五</text:span><text:span text:style-name="T12">)</text:span><text:span text:style-name="T12">每門課程至多申請一次為限。</text:span></text:p>
      <text:p text:style-name="P9"><text:span text:style-name="T5">五、非首次開設課程補助原則</text:span></text:p>
      <text:p text:style-name="P13"><text:span text:style-name="T12">(</text:span><text:span text:style-name="T12">一</text:span><text:span text:style-name="T12">)</text:span><text:span text:style-name="T12">非首次開設係指已於磨課師平台完成開設、授課之課程，重新於相同平台或另一平台</text:span><text:soft-page-break/><text:span text:style-name="T12">開設，並編修調整教材內容者。</text:span></text:p>
      <text:p text:style-name="P13"><text:span text:style-name="T12">(</text:span><text:span text:style-name="T12">二</text:span><text:span text:style-name="T12">)</text:span><text:span text:style-name="T12">遠距教學推展委員會於每學期第一週至第四週，受理前學期之磨課師課程續開補助申請。申請補助時，檢附「淡江大學磨課師課程教材製作補助申請表」，經審查小組審核通過者酌予補助。</text:span></text:p>
      <text:p text:style-name="P13"><text:span text:style-name="T12">(</text:span><text:span text:style-name="T12">三</text:span><text:span text:style-name="T12">)</text:span><text:span text:style-name="T12">非首次開設並通過教材製作補助審查之課程，補助授課教師教材編修費用每門課最高二萬元。</text:span></text:p>
      <text:p text:style-name="P13"><text:span text:style-name="T12">(</text:span><text:span text:style-name="T12">四</text:span><text:span text:style-name="T12">)</text:span><text:span text:style-name="T12">每門課程每學期至多申請一次為限。</text:span></text:p>
      <text:p text:style-name="P9"><text:span text:style-name="T5">六、開課獎勵及線上助教配置原則</text:span></text:p>
      <text:p text:style-name="P13"><text:span text:style-name="T12">(</text:span><text:span text:style-name="T12">一</text:span><text:span text:style-name="T12">)</text:span><text:span text:style-name="T12">遠距教學推展委員會於每學期第一週至第四週，受理前學期之磨課師課程開課獎勵申請。申請獎勵時，檢附「淡江大學磨課師課程開課獎勵申請表」及相關驗證資料。</text:span></text:p>
      <text:p text:style-name="P13"><text:span text:style-name="T12">(</text:span><text:span text:style-name="T12">二</text:span><text:span text:style-name="T12">)</text:span><text:span text:style-name="T12">遠距教學發展組受理申請後，邀請校內</text:span><text:span text:style-name="T12">(</text:span><text:span text:style-name="T12">外</text:span><text:span text:style-name="T12">)</text:span><text:span text:style-name="T12">專家三至五名進行開課獎勵審查，開課獎勵審查結果提遠距教學推展委員會審議。通過開課獎勵審查之課程，依修課人數與修畢人數，分別提供授課教師獎勵金。</text:span></text:p>
      <text:p text:style-name="P13"><text:span text:style-name="T12">(</text:span><text:span text:style-name="T12">三</text:span><text:span text:style-name="T12">)</text:span><text:span text:style-name="T12">修課人數達五千人至九千九百九十九人之課程，獎勵授課教師一萬元；達一萬人至二萬九千九百九十九人者，獎勵二萬元；達三萬人以上者，獎勵五萬元。</text:span></text:p>
      <text:p text:style-name="P13"><text:span text:style-name="T12">(</text:span><text:span text:style-name="T12">四</text:span><text:span text:style-name="T12">)</text:span><text:span text:style-name="T12">修畢人數達三千人至四千九百九十九人之課程，獎勵授課教師一萬元；達五千人至九千九百九十九人者，獎勵二萬元；達一萬人以上者，獎勵五萬元。</text:span></text:p>
      <text:p text:style-name="P13"><text:span text:style-name="T12">(</text:span><text:span text:style-name="T12">五</text:span><text:span text:style-name="T12">)</text:span><text:span text:style-name="T12">磨課師課程線上助教須為本校在學研究生，若授課教師所屬單位未設置研究所，得遴選大學部高年級優秀學生擔任。每門課程配置一位線上助教協助課程之進行，每位線上助教補助經費為六千元。</text:span><text:span text:style-name="T12"> </text:span></text:p>
      <text:p text:style-name="P13"><text:span text:style-name="T12">(</text:span><text:span text:style-name="T12">六</text:span><text:span text:style-name="T12">)</text:span><text:span text:style-name="T12">開設磨課師課程之教師得減授鐘點，減授鐘點數以該課程授課鐘點數一倍計算。</text:span></text:p>
      <text:p text:style-name="P13"><text:span text:style-name="T12">(</text:span><text:span text:style-name="T12">七</text:span><text:span text:style-name="T12">)</text:span><text:span text:style-name="T12">每門課程每學期至多申請一次為限。</text:span></text:p>
      <text:p text:style-name="P10">七、學分授予及修習證明</text:p>
      <text:p text:style-name="P13"><text:span text:style-name="T12">(</text:span><text:span text:style-name="T12">一</text:span><text:span text:style-name="T12">)</text:span><text:span text:style-name="T12">經本校選課系統選課，並經授課教師於成績登錄系統評量成績合格者，自動取得該課程之學分。</text:span></text:p>
      <text:p text:style-name="P13"><text:span text:style-name="T12">(</text:span><text:span text:style-name="T12">二</text:span><text:span text:style-name="T12">)</text:span><text:span text:style-name="T12">於本校指定之磨課師平台修課者，須通過由該平台管理機構所辦理之實體測驗且成績及格者，並繳交本校之課程認證費用後，予以核發修習學分證明。</text:span></text:p>
      <text:p text:style-name="P13"><text:span text:style-name="T12">(</text:span><text:span text:style-name="T12">三</text:span><text:span text:style-name="T12">)</text:span><text:span text:style-name="T12">認證費用另依本校收費標準訂定之。</text:span></text:p>
      <text:p text:style-name="P9"><text:span text:style-name="T5">八、著作權與智慧財產權相關規範</text:span></text:p>
      <text:p text:style-name="P13"><text:span text:style-name="T12">(</text:span><text:span text:style-name="T12">一</text:span><text:span text:style-name="T12">)</text:span><text:span text:style-name="T12">凡經審核通過開課之磨課師課程，其數位教材之製作及使用，應符合著作權法等智慧財產權相關法令規定，如有涉及犯罪或侵權行為，將依相關法律規定辦理。</text:span></text:p>
      <text:p text:style-name="P13"><text:span text:style-name="T12">(</text:span><text:span text:style-name="T12">二</text:span><text:span text:style-name="T12">)</text:span><text:span text:style-name="T12">完成之影音教材其智慧財產權屬學校，著作人格權屬原授課教師。惟全部課程內容須放置在本校指定之磨課師平台，本校得評估課程實施及教學成效，作為日後推動之參考依據。</text:span></text:p>
      <text:p text:style-name="P13"><text:span text:style-name="T12">(</text:span><text:span text:style-name="T12">三</text:span><text:span text:style-name="T12">)</text:span><text:span text:style-name="T12">本校磨課師課程完成之數位教材（含非本校教師完成之部分），除作為教學及互動教材外，本校得以指定為相關課程之共同教材、產學合作或推廣教育方式提供外界使用。</text:span></text:p>
      <text:p text:style-name="P3">九、本要點經遠距教學推展委員會通過，報請校長核定後，自公布日實施；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88cm" style:punctuation-wrap="simple" style:line-break="normal"/>
      <style:text-properties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 style:vertical-align="auto"/>
      <style:text-properties style:font-name="全真楷書" fo:font-family="全真楷書, 新細明體" style:font-family-generic="modern" fo:font-size="16pt" fo:font-weight="bold" style:letter-kerning="true" style:font-name-asian="全真楷書" style:font-family-asian="全真楷書, 新細明體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cm" fo:margin-right="0cm" fo:line-height="100%" fo:text-indent="0cm" style:auto-text-indent="false" fo:keep-with-next="always" style:vertical-align="auto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cm" fo:margin-right="0cm" fo:line-height="100%" fo:text-indent="0cm" style:auto-text-indent="false" fo:keep-with-next="always"/>
      <style:text-properties style:font-name="標楷體" fo:font-family="標楷體" style:font-family-generic="script" fo:letter-spacing="-0.035cm" style:font-name-asian="全真楷書" style:font-family-asian="全真楷書, 新細明體" style:font-family-generic-asian="modern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 style:vertical-align="auto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0cm" style:auto-text-indent="false" style:vertical-align="auto"/>
      <style:text-properties style:letter-kerning="true" style:font-name-asian="標楷體" style:font-family-asian="標楷體" style:font-family-generic-asian="script"/>
    </style:style>
    <style:style style:name="Body_20_Text_20_2" style:display-name="Body Text 2" style:family="paragraph" style:parent-style-name="Standard">
      <style:paragraph-properties fo:margin-left="1.704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Body_20_Text_20_Indent_20_2" style:display-name="Body Text Indent 2" style:family="paragraph" style:parent-style-name="Standard">
      <style:paragraph-properties fo:margin-left="1.976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標題4" style:family="paragraph" style:parent-style-name="Standard" style:list-style-name="WW8Num3">
      <style:paragraph-properties fo:line-height="100%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Section_20_title" style:display-name="Section title" style:family="paragraph" style:parent-style-name="Standard">
      <style:paragraph-properties fo:margin-top="0.635cm" fo:margin-bottom="0.212cm" loext:contextual-spacing="false" style:line-height-at-least="0.423cm" fo:text-align="center" style:justify-single-word="false"/>
      <style:text-properties fo:font-variant="small-caps" fo:color="#0000ff" fo:font-size="10pt" style:font-name-asian="細明體" style:font-family-asian="細明體, MingLiU" style:font-family-generic-asian="modern" style:font-size-asian="10pt"/>
    </style:style>
    <style:style style:name="t1" style:family="paragraph" style:parent-style-name="Standard">
      <style:paragraph-properties fo:margin-left="0.141cm" fo:margin-right="0cm" style:line-height-at-least="1.27cm" fo:text-indent="0.917cm" style:auto-text-indent="false"/>
      <style:text-properties style:font-name="全真楷書" fo:font-family="全真楷書, 新細明體" style:font-family-generic="modern" fo:font-size="20pt" fo:font-weight="bold" style:font-name-asian="全真楷書" style:font-family-asian="全真楷書, 新細明體" style:font-family-generic-asian="modern" style:font-size-asian="20pt" style:font-weight-asian="bold"/>
    </style:style>
    <style:style style:name="內文_ff11_" style:display-name="內文１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華康中楷體" fo:font-family="華康中楷體, 'Arial Unicode MS'" style:font-family-generic="modern" style:font-name-asian="華康中楷體" style:font-family-asian="華康中楷體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" style:font-family-asian="標楷體" style:font-family-generic-asian="script" style:font-size-asian="10pt"/>
    </style:style>
    <style:style style:name="本文縮排" style:family="paragraph" style:parent-style-name="Standard">
      <style:paragraph-properties fo:margin-left="1.886cm" fo:margin-right="0cm" style:line-height-at-least="0.423cm" fo:text-indent="0.182cm" style:auto-text-indent="false" style:punctuation-wrap="simple" style:line-break="normal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/>
    </style:style>
    <style:style style:name="本文縮排_20_2" style:display-name="本文縮排 2" style:family="paragraph" style:parent-style-name="Standard">
      <style:paragraph-properties fo:margin-left="0.693cm" fo:margin-right="0cm" style:line-height-at-least="0.423cm" fo:text-indent="-0.693cm" style:auto-text-indent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2.806cm" fo:margin-right="0cm" style:line-height-at-least="0.423cm" fo:text-indent="-2.806cm" style:auto-text-indent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line-height="0.388cm" fo:text-align="justify" style:justify-single-word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fo:line-height="0.388cm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0.123cm" fo:margin-right="0.106cm" fo:line-height="0.529cm" fo:text-align="justify" style:justify-single-word="false" fo:text-indent="0.804cm" style:auto-text-indent="false"/>
      <style:text-properties style:font-name="標楷體" fo:font-family="標楷體" style:font-family-generic="script" fo:letter-spacing="-0.011cm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size-complex="12pt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style:line-height-at-least="0.635cm" fo:text-indent="0.37cm" style:auto-text-indent="false" style:punctuation-wrap="hanging" style:line-break="strict"/>
      <style:text-properties style:font-name="Times New Roman" fo:font-family="'Times New Roman'" style:font-family-generic="roman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WW8Num1z0" style:family="text"/>
    <style:style style:name="WW8Num1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/>
    </style:style>
    <style:style style:name="content9" style:family="text" style:parent-style-name="預設段落字型"/>
    <style:style style:name="Comment_20_Text_20_Char" style:display-name="Comment Text Char" style:family="text" style:parent-style-name="預設段落字型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_20_字元_20_字元2" style:display-name=" 字元 字元2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1z2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2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835cm" fo:text-indent="-0.72cm" fo:margin-left="2.8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829cm" fo:text-indent="-0.714cm" fo:margin-left="2.8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淡江大學磨課師課程補助與獎勵要點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條文</dc:title>
    <meta:initial-creator>Jason</meta:initial-creator>
    <meta:creation-date>2015-10-22T11:51:00</meta:creation-date>
    <dc:creator>User</dc:creator>
    <dc:date>2015-10-22T11:51:00</dc:date>
    <meta:print-date>2015-10-22T11:51:00</meta:print-date>
    <meta:editing-cycles>2</meta:editing-cycles>
    <meta:document-statistic meta:table-count="0" meta:image-count="0" meta:object-count="0" meta:page-count="2" meta:paragraph-count="46" meta:word-count="2060" meta:character-count="2155" meta:non-whitespace-character-count="2143"/>
    <meta:generator>LibreOffice/5.2.5.1$Windows_x86 LibreOffice_project/0312e1a284a7d50ca85a365c316c7abbf20a4d22</meta:generator>
  </office:meta>
</office:document-meta>
</file>