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style:font-name-asian="標楷體" style:font-name-complex="標楷體" style:font-weight-complex="bold"/>
    </style:style>
    <style:style style:name="P2" style:family="paragraph" style:parent-style-name="Standard">
      <style:paragraph-properties fo:line-height="150%"/>
      <style:text-properties fo:color="#000000" style:font-name="Times New Roman" style:font-name-asian="標楷體" style:font-name-complex="標楷體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1.272cm" fo:margin-right="0cm" fo:margin-top="0cm" fo:margin-bottom="0.423cm" loext:contextual-spacing="false" style:line-height-at-least="0cm" fo:text-align="center" style:justify-single-word="false" fo:orphans="2" fo:widows="2" fo:text-indent="-1.272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9" style:family="paragraph" style:parent-style-name="Standard">
      <style:paragraph-properties fo:margin-left="0.706cm" fo:margin-right="0cm" style:line-height-at-least="0cm" fo:text-align="end" style:justify-single-word="false" fo:orphans="2" fo:widows="2" fo:text-indent="-0.706cm" style:auto-text-indent="false"/>
    </style:style>
    <style:style style:name="P10" style:family="paragraph" style:parent-style-name="Standard">
      <style:paragraph-properties fo:margin-left="0.706cm" fo:margin-right="0cm" style:line-height-at-least="0cm" fo:text-align="end" style:justify-single-word="false" fo:orphans="2" fo:widows="2" fo:text-indent="-0.706cm" style:auto-text-indent="false"/>
      <style:text-properties fo:color="#000000" style:font-name="Georgia" fo:font-size="10pt" style:letter-kerning="true" style:font-size-asian="10pt" style:font-name-complex="新細明體1" style:font-size-complex="10pt"/>
    </style:style>
    <style:style style:name="P11" style:family="paragraph" style:parent-style-name="Standard">
      <style:paragraph-properties fo:margin-left="0.706cm" fo:margin-right="0cm" style:line-height-at-least="0cm" fo:text-align="end" style:justify-single-word="false" fo:orphans="2" fo:widows="2" fo:text-indent="-0.706cm" style:auto-text-indent="false"/>
      <style:text-properties fo:color="#000000" style:font-name="Times New Roman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847cm" fo:margin-right="0cm" fo:margin-top="0.212cm" fo:margin-bottom="0.339cm" loext:contextual-spacing="false" fo:line-height="150%" fo:orphans="2" fo:widows="2" fo:text-indent="-0.847cm" style:auto-text-indent="false"/>
    </style:style>
    <style:style style:name="P13" style:family="paragraph" style:parent-style-name="Standard">
      <style:paragraph-properties fo:margin-left="0.847cm" fo:margin-right="0cm" fo:margin-top="0.212cm" fo:margin-bottom="0cm" loext:contextual-spacing="false" fo:line-height="150%" fo:text-indent="-0.847cm" style:auto-text-indent="false"/>
    </style:style>
    <style:style style:name="P14" style:family="paragraph" style:parent-style-name="Standard">
      <style:paragraph-properties fo:margin-top="0.212cm" fo:margin-bottom="0cm" loext:contextual-spacing="false" fo:line-height="150%"/>
    </style:style>
    <style:style style:name="P15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212cm" fo:margin-bottom="0cm" loext:contextual-spacing="false" fo:line-height="150%"/>
    </style:style>
    <style:style style:name="P17" style:family="paragraph" style:parent-style-name="Standard">
      <style:paragraph-properties fo:margin-left="1.854cm" fo:margin-right="0cm" fo:line-height="150%" fo:text-indent="-1.27cm" style:auto-text-indent="false"/>
    </style:style>
    <style:style style:name="P18" style:family="paragraph" style:parent-style-name="Standard">
      <style:paragraph-properties fo:margin-left="1.905cm" fo:margin-right="0cm" fo:line-height="150%" fo:text-indent="-1.27cm" style:auto-text-indent="false"/>
    </style:style>
    <style:style style:name="P19" style:family="paragraph" style:parent-style-name="Standard">
      <style:paragraph-properties fo:margin-left="1.905cm" fo:margin-right="0cm" fo:line-height="150%" fo:text-indent="-1.27cm" style:auto-text-indent="false"/>
      <style:text-properties fo:color="#000000" style:font-name="Times New Roman" style:font-name-asian="標楷體" style:font-name-complex="標楷體"/>
    </style:style>
    <style:style style:name="P20" style:family="paragraph" style:parent-style-name="Standard">
      <style:paragraph-properties fo:margin-left="1.905cm" fo:margin-right="0cm" fo:line-height="150%" fo:text-align="justify" style:justify-single-word="false" fo:text-indent="-1.27cm" style:auto-text-indent="false"/>
      <style:text-properties fo:color="#000000" style:font-name="Times New Roman" style:font-name-asian="標楷體" style:font-name-complex="標楷體"/>
    </style:style>
    <style:style style:name="P21" style:family="paragraph" style:parent-style-name="Standard">
      <style:paragraph-properties fo:margin-left="2.54cm" fo:margin-right="0cm" fo:line-height="150%" fo:text-indent="-0.635cm" style:auto-text-indent="false"/>
    </style:style>
    <style:style style:name="P22" style:family="paragraph" style:parent-style-name="Standard">
      <style:paragraph-properties fo:margin-left="0.847cm" fo:margin-right="0cm" fo:line-height="150%" fo:text-indent="0.847cm" style:auto-text-indent="false"/>
      <style:text-properties fo:color="#000000" style:font-name="Times New Roman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24" style:family="paragraph" style:parent-style-name="Standard">
      <style:paragraph-properties fo:margin-left="2.117cm" fo:margin-right="0cm" fo:line-height="150%" fo:text-align="justify" style:justify-single-word="false" fo:text-indent="-0.212cm" style:auto-text-indent="false"/>
      <style:text-properties fo:color="#000000" style:font-name="Times New Roman" style:font-name-asian="標楷體" style:font-name-complex="標楷體"/>
    </style:style>
    <style:style style:name="P25" style:family="paragraph" style:parent-style-name="Standard">
      <style:paragraph-properties fo:margin-left="1.817cm" fo:margin-right="0cm" fo:line-height="150%" fo:text-align="justify" style:justify-single-word="false" fo:text-indent="-1.27cm" style:auto-text-indent="false"/>
      <style:text-properties fo:color="#000000" style:font-name="Times New Roman" style:font-name-asian="標楷體" style:font-name-complex="標楷體"/>
    </style:style>
    <style:style style:name="P26" style:family="paragraph" style:parent-style-name="Standard">
      <style:paragraph-properties fo:margin-left="2.328cm" fo:margin-right="0cm" fo:line-height="150%" fo:text-indent="-0.423cm" style:auto-text-indent="false"/>
    </style:style>
    <style:style style:name="P27" style:family="paragraph" style:parent-style-name="Standard">
      <style:paragraph-properties fo:margin-left="0cm" fo:margin-right="0cm" fo:line-height="150%" fo:text-indent="1.905cm" style:auto-text-indent="false"/>
    </style:style>
    <style:style style:name="P28" style:family="paragraph" style:parent-style-name="Standard">
      <style:paragraph-properties fo:margin-left="0cm" fo:margin-right="0cm" fo:line-height="150%" fo:text-indent="2.328cm" style:auto-text-indent="false"/>
      <style:text-properties fo:color="#000000" style:font-name="Times New Roman" style:font-name-asian="標楷體" style:font-name-complex="標楷體"/>
    </style:style>
    <style:style style:name="P29" style:family="paragraph" style:parent-style-name="Standard">
      <style:paragraph-properties fo:margin-left="1.058cm" fo:margin-right="0cm" fo:line-height="150%" fo:text-indent="0.847cm" style:auto-text-indent="false"/>
      <style:text-properties fo:color="#000000" style:font-name="Times New Roman" style:font-name-asian="標楷體" style:font-name-complex="標楷體"/>
    </style:style>
    <style:style style:name="P30" style:family="paragraph" style:parent-style-name="Standard">
      <style:paragraph-properties fo:margin-left="1.27cm" fo:margin-right="0cm" fo:line-height="150%" fo:text-align="justify" style:justify-single-word="false" fo:text-indent="0.847cm" style:auto-text-indent="false"/>
      <style:text-properties fo:color="#000000" style:font-name="Times New Roman" style:font-name-asian="標楷體" style:font-name-complex="標楷體"/>
    </style:style>
    <style:style style:name="P31" style:family="paragraph" style:parent-style-name="Standard">
      <style:paragraph-properties fo:margin-left="1.27cm" fo:margin-right="0cm" fo:line-height="150%" fo:text-align="justify" style:justify-single-word="false" fo:text-indent="0.847cm" style:auto-text-indent="false"/>
      <style:text-properties fo:color="#000000" style:font-name="Times New Roman" style:font-name-asian="標楷體" style:font-name-complex="標楷體"/>
    </style:style>
    <style:style style:name="P32" style:family="paragraph" style:parent-style-name="Standard">
      <style:paragraph-properties fo:margin-left="1.27cm" fo:margin-right="0cm" fo:line-height="150%" fo:text-align="justify" style:justify-single-word="false" fo:text-indent="0.847cm" style:auto-text-indent="false"/>
    </style:style>
    <style:style style:name="P33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  <style:text-properties fo:color="#000000" style:font-name="Times New Roman" style:font-name-asian="標楷體" style:font-name-complex="標楷體"/>
    </style:style>
    <style:style style:name="P34" style:family="paragraph" style:parent-style-name="Standard">
      <style:paragraph-properties fo:margin-left="1.27cm" fo:margin-right="0cm" fo:margin-top="0.212cm" fo:margin-bottom="0cm" loext:contextual-spacing="false" fo:line-height="150%" fo:text-align="justify" style:justify-single-word="false" fo:text-indent="-1.27cm" style:auto-text-indent="false"/>
      <style:text-properties fo:color="#000000" style:font-name="Times New Roman" style:font-name-asian="標楷體" style:font-name-complex="標楷體"/>
    </style:style>
    <style:style style:name="P35" style:family="paragraph" style:parent-style-name="Standard">
      <style:paragraph-properties fo:margin-left="2.117cm" fo:margin-right="0cm" fo:line-height="150%" fo:text-indent="-2.117cm" style:auto-text-indent="false"/>
    </style:style>
    <style:style style:name="P36" style:family="paragraph" style:parent-style-name="Standard">
      <style:paragraph-properties fo:margin-left="2.54cm" fo:margin-right="0cm" fo:line-height="150%" fo:text-indent="-0.423cm" style:auto-text-indent="false"/>
    </style:style>
    <style:style style:name="P37" style:family="paragraph" style:parent-style-name="Standard">
      <style:paragraph-properties fo:margin-left="1.905cm" fo:margin-right="0cm" fo:line-height="150%" fo:text-indent="-1.905cm" style:auto-text-indent="false"/>
    </style:style>
    <style:style style:name="P38" style:family="paragraph" style:parent-style-name="Standard">
      <style:paragraph-properties fo:margin-left="2.117cm" fo:margin-right="0cm" fo:line-height="150%" fo:text-indent="0.635cm" style:auto-text-indent="false"/>
    </style:style>
    <style:style style:name="P39" style:family="paragraph" style:parent-style-name="Standard">
      <style:paragraph-properties fo:margin-left="2.54cm" fo:margin-right="0cm" fo:line-height="150%" fo:text-indent="-2.54cm" style:auto-text-indent="false"/>
    </style:style>
    <style:style style:name="P40" style:family="paragraph" style:parent-style-name="Standard">
      <style:paragraph-properties fo:margin-left="1.388cm" fo:margin-right="0cm" fo:line-height="150%" fo:text-align="justify" style:justify-single-word="false" fo:text-indent="0.847cm" style:auto-text-indent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color="#000000" style:font-name="Times New Roman" style:font-name-asian="標楷體" style:font-name-complex="標楷體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color="#000000" style:font-name="Times New Roman" style:font-name-asian="標楷體" style:font-name-complex="標楷體"/>
    </style:style>
    <style:style style:name="P43" style:family="paragraph" style:parent-style-name="Standard">
      <style:paragraph-properties fo:margin-left="2.328cm" fo:margin-right="0cm" fo:line-height="150%" fo:text-align="justify" style:justify-single-word="false" fo:text-indent="0.847cm" style:auto-text-indent="false"/>
      <style:text-properties fo:color="#000000" style:font-name="Times New Roman" style:font-name-asian="標楷體" style:font-name-complex="標楷體"/>
    </style:style>
    <style:style style:name="P44" style:family="paragraph" style:parent-style-name="Standard">
      <style:paragraph-properties fo:margin-left="2.328cm" fo:margin-right="0cm" fo:line-height="150%" fo:text-align="justify" style:justify-single-word="false" fo:text-indent="0.847cm" style:auto-text-indent="false"/>
      <style:text-properties fo:color="#000000" style:font-name="Times New Roman" style:font-name-asian="標楷體" style:font-name-complex="標楷體"/>
    </style:style>
    <style:style style:name="P45" style:family="paragraph" style:parent-style-name="Standard">
      <style:paragraph-properties fo:margin-left="2.54cm" fo:margin-right="0cm" fo:line-height="150%" fo:text-align="justify" style:justify-single-word="false" fo:text-indent="0.635cm" style:auto-text-indent="false"/>
      <style:text-properties fo:color="#000000" style:font-name="Times New Roman" style:font-name-asian="標楷體" style:font-name-complex="標楷體"/>
    </style:style>
    <style:style style:name="P46" style:family="paragraph" style:parent-style-name="Standard">
      <style:paragraph-properties fo:margin-left="2.328cm" fo:margin-right="0cm" fo:line-height="150%" fo:text-align="justify" style:justify-single-word="false" fo:text-indent="0cm" style:auto-text-indent="false"/>
      <style:text-properties fo:color="#000000" style:font-name="Times New Roman" style:font-name-asian="標楷體" style:font-name-complex="標楷體"/>
    </style:style>
    <style:style style:name="T1" style:family="text">
      <style:text-properties style:letter-kerning="true"/>
    </style:style>
    <style:style style:name="T2" style:family="text">
      <style:text-properties fo:color="#000000" style:font-name="Georgia" fo:font-size="10pt" style:letter-kerning="true" style:font-size-asian="10pt" style:font-name-complex="新細明體1" style:font-size-complex="10pt"/>
    </style:style>
    <style:style style:name="T3" style:family="text">
      <style:text-properties fo:color="#000000" style:font-name="Georgia" fo:font-size="10pt" style:letter-kerning="true" style:font-size-asian="10pt" style:font-name-complex="新細明體1" style:font-size-complex="10pt"/>
    </style:style>
    <style:style style:name="T4" style:family="text">
      <style:text-properties fo:color="#000000" style:font-name="Georgia" fo:font-size="10pt" style:letter-kerning="true" style:font-name-asian="Georgia" style:font-size-asian="10pt" style:font-name-complex="Georgia" style:font-size-complex="10pt"/>
    </style:style>
    <style:style style:name="T5" style:family="text">
      <style:text-properties fo:color="#000000" style:font-name="Times New Roman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Times New Roman" style:font-name-asian="標楷體" style:font-name-complex="標楷體"/>
    </style:style>
    <style:style style:name="T7" style:family="text">
      <style:text-properties fo:color="#000000" style:font-name="Times New Roman" style:font-name-asian="標楷體" style:font-name-complex="標楷體"/>
    </style:style>
    <style:style style:name="T8" style:family="text">
      <style:text-properties fo:color="#000000" style:font-name="Times New Roman" style:font-name-asian="標楷體" style:font-name-complex="標楷體" style:font-weight-complex="bold"/>
    </style:style>
    <style:style style:name="T9" style:family="text">
      <style:text-properties fo:color="#000000" style:font-name="Times New Roman" style:font-name-asian="標楷體" style:font-name-complex="標楷體" style:font-weight-complex="bold"/>
    </style:style>
    <style:style style:name="T10" style:family="text">
      <style:text-properties fo:color="#000000" style:font-name="Times New Roman" style:font-name-asian="標楷體" style:font-name-complex="Times New Roman"/>
    </style:style>
    <style:style style:name="T11" style:family="text">
      <style:text-properties fo:color="#000000" style:font-name="Times New Roman" style:font-name-asian="標楷體" style:font-name-complex="Times New Roman"/>
    </style:style>
    <style:style style:name="T12" style:family="text">
      <style:text-properties fo:color="#000000" style:font-name="Times New Roman" style:letter-kerning="true" style:font-name-asian="標楷體" style:font-name-complex="標楷體"/>
    </style:style>
    <style:style style:name="T13" style:family="text">
      <style:text-properties fo:color="#000000" style:font-name="Times New Roman" style:letter-kerning="true" style:font-name-asian="標楷體" style:font-name-complex="Times New Roman"/>
    </style:style>
    <style:style style:name="T14" style:family="text">
      <style:text-properties fo:color="#000000" style:font-name="Times New Roman" style:letter-kerning="true" style:font-name-asian="Times New Roman" style:font-name-complex="Times New Roman"/>
    </style:style>
    <style:style style:name="T15" style:family="text">
      <style:text-properties fo:color="#000000" style:font-name="Times New Roman" style:font-name-asian="Times New Roman" style:font-name-complex="Times New Roman"/>
    </style:style>
    <style:style style:name="T16" style:family="text">
      <style:text-properties fo:color="#000000" style:font-name="Times New Roman" style:font-name-asian="Times New Roman" style:font-name-complex="Times New Roman"/>
    </style:style>
    <style:style style:name="T17" style:family="text">
      <style:text-properties fo:color="#000000" style:font-name="Times New Roman" style:text-underline-style="none" style:font-name-asian="標楷體" style:font-name-complex="Times New Roman"/>
    </style:style>
    <style:style style:name="T18" style:family="text">
      <style:text-properties fo:color="#000000" style:font-name="Times New Roman" fo:background-color="#d8d8d8" loext:char-shading-value="0" style:font-name-asian="標楷體" style:font-name-complex="Times New Roman"/>
    </style:style>
    <style:style style:name="T19" style:family="text">
      <style:text-properties style:font-name-asian="標楷體"/>
    </style:style>
    <style:style style:name="T20" style:family="text">
      <style:text-properties fo:background-color="#d8d8d8" loext:char-shading-value="0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3.804cm" draw:visible-area-height="19.625cm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3.314cm" draw:visible-area-height="21.17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數位學習碩士在職專班申請審核及認證作業要點</text:p>
      <text:p text:style-name="P10">中華民國95年3月2日教育部台電字第0950019586C號令發布</text:p>
      <text:p text:style-name="P9"><text:span text:style-name="T4"><text:s/></text:span><text:span text:style-name="T2">中華民國96年4月27日教育部台電字第0960057917C號令修訂<text:line-break/></text:span><text:span text:style-name="T2"> <text:s/></text:span><text:span text:style-name="T2">中華民國9</text:span><text:span text:style-name="T2">8</text:span><text:span text:style-name="T2">年</text:span><text:span text:style-name="T2">4</text:span><text:span text:style-name="T2">月</text:span><text:span text:style-name="T2">29</text:span><text:span text:style-name="T2">日教育部台電字第</text:span><text:span text:style-name="T2">0980054227C</text:span><text:span text:style-name="T2">號令修訂</text:span></text:p>
      <text:p text:style-name="P11"/>
      <text:p text:style-name="P12"><text:span text:style-name="T6">一、</text:span><text:span text:style-name="T12">教育部（以下簡稱本部）為執行大學遠距教學實施辦法第九條規定，辦理數位學習碩士在職專班（以下簡稱本班），提供在職人士及回流教育利用數位學習進修管道，並強化國民終身學習誘因，特訂定本要點。</text:span></text:p>
      <text:p text:style-name="P13"><text:span text:style-name="T6">二、</text:span><text:span text:style-name="T12">本要點所稱數位學習在職專班，指依本部公告之領域類科辦理，且其課程通過本部數位學習課程認證達畢業學分二分之一者。</text:span></text:p>
      <text:p text:style-name="P13"><text:span text:style-name="T6">三、</text:span><text:span text:style-name="T12">本要點</text:span><text:span text:style-name="T6">每學年核定開班總量為十三班，每班招生名額以不超過三十名為限，招生名額採外加方式辦理，本部並得視實際需要及審查情形增減之。</text:span></text:p>
      <text:p text:style-name="P14"><text:span text:style-name="T6">四、申請資格</text:span><text:span text:style-name="T10">：</text:span><text:span text:style-name="T15"> </text:span></text:p>
      <text:p text:style-name="P17"><text:span text:style-name="T10">（一）</text:span><text:span text:style-name="T15"> </text:span><text:span text:style-name="T6">除空中大學以外之國內公立或經本部立案之私立大學（以下簡稱各校），相關資源條件齊備，並已開設符合相關領域研究所者；各校辦理遠距教學採跨國合作者，合作之國外學校以符合本部採認規定之國外大專校院為限。</text:span></text:p>
      <text:p text:style-name="P18"><text:span text:style-name="T10">（二）</text:span><text:span text:style-name="T6">開設中小學教師在職進修碩士專班者，除應符合前款規定資格外，並以師資培育之大學為限。</text:span><text:span text:style-name="T15"> </text:span></text:p>
      <text:p text:style-name="P3"><text:span text:style-name="T6">五、開班、課程及師資之條件</text:span><text:span text:style-name="T10">：</text:span></text:p>
      <text:p text:style-name="P19">（一）專班之開設申請應經各校校務會議通過。</text:p>
      <text:p text:style-name="P19">（二）專班規劃開授之遠距教學課程應為業經本部備查且符合第二點規定。</text:p>
      <text:p text:style-name="P19">（三）師資應符合大學教師規定之任用資格。</text:p>
      <text:p text:style-name="P18"><text:span text:style-name="T6">（四</text:span><text:span text:style-name="T10">) </text:span><text:span text:style-name="T6">辦理數位學習在職專班之系所，應符合本部師資</text:span><text:span text:style-name="T6">質</text:span><text:span text:style-name="T6">量考核指標。</text:span></text:p>
      <text:p text:style-name="P19">（五）通過申請之專班有關課程、師資等有下列各目之一異動者，應說明事由並檢具書面資料，經本部同意後始得實施：</text:p>
      <text:p text:style-name="P21"><text:span text:style-name="T10">1</text:span><text:span text:style-name="T10">、</text:span><text:span text:style-name="T6">通過認證之課程，原認證項目有重大改變或異動比率超過百分之三十以上者，應重新認證。</text:span></text:p>
      <text:p text:style-name="P21"><text:span text:style-name="T10">2、</text:span><text:span text:style-name="T6">數位學習課程認證之師資異動，應說明事由並檢具教師遠距教學課程相關經歷，於事前以書面申請，經本部同意後始得為之。</text:span></text:p>
      <text:p text:style-name="P4"><text:soft-page-break/><text:span text:style-name="T6">六、修業期限</text:span><text:span text:style-name="T10">：</text:span></text:p>
      <text:p text:style-name="P22">修業期限為一年至四年。但未於規定期限內修滿應修課程、未完成學位論文或技術報告者，得依各校規定酌予延長。</text:p>
      <text:p text:style-name="P15"><text:span text:style-name="T6">七、招生方式</text:span><text:span text:style-name="T10">：</text:span></text:p>
      <text:p text:style-name="P20">（一）各校得依本部每年核定之班數及名額，選擇次年春季班或秋季班開班。</text:p>
      <text:p text:style-name="P20">（二）各校招生應組成招生小組辦理，招生作業應符合公平、公正、公開原則；其考試科目、方式得針對在職生之特色訂定，工作經驗及工作成就得列入評分項目。</text:p>
      <text:p text:style-name="P19">（三）本班之招生應依大學法第二十四條規定，於核定辦理後，擬訂招生辦法，報本部核定後實施。</text:p>
      <text:p text:style-name="P15"><text:span text:style-name="T6">八、招生對象</text:span><text:span text:style-name="T10">：</text:span></text:p>
      <text:p text:style-name="P23"><text:span text:style-name="T10">（一</text:span><text:span text:style-name="T6">）於國內公立或經本部立案之私立大學畢業，取得學士學位，或於符合</text:span></text:p>
      <text:p text:style-name="P24">本部採認規定之國外大學畢業，取得學士學位，或符合報考大學同等</text:p>
      <text:p text:style-name="P24">學力認定標準規定，並有相當工作經驗年限之在職者。</text:p>
      <text:p text:style-name="P25">（二）中小學教師在職進修碩士專班招生對象，除符合前款規定外，應具高級中等以下學校及幼稚園合格教師證書，其招收資格條件依下列規定辦理；同分時並依下列順序錄取：</text:p>
      <text:p text:style-name="P26"><text:span text:style-name="T10">1</text:span><text:span text:style-name="T6">、現任之校長、園長或專任教師，並具備一年以上之教學年資者。</text:span></text:p>
      <text:p text:style-name="P27"><text:span text:style-name="T10">2</text:span><text:span text:style-name="T6">、現任之代課或代理教師，並具二年以上之代課或代理教學年資者。</text:span></text:p>
      <text:p text:style-name="P21"><text:span text:style-name="T10">3</text:span><text:span text:style-name="T6">、具有二年以上之相當工作經驗者，其報考應具之工作經驗年資，由</text:span></text:p>
      <text:p text:style-name="P28">各校自定，錄取人數每班以五人為限，並明定於招生辦法及簡章中。</text:p>
      <text:p text:style-name="P15"><text:span text:style-name="T6">九、</text:span><text:span text:style-name="T15"> </text:span><text:span text:style-name="T6">入學考試方式</text:span><text:span text:style-name="T10">：</text:span></text:p>
      <text:p text:style-name="P29">考試項目應依在職生之特色訂定，除筆試外，得兼採口試、術科、實作或書面審查等項目。筆試之考試科目及考題應以專業實務為主；口試、術科、實作或書面審查應包括工作經驗、專業表現、學習知能或相關特殊表現等。</text:p>
      <text:p text:style-name="P15"><text:span text:style-name="T6">十、</text:span><text:span text:style-name="T15"> </text:span><text:span text:style-name="T6">在學學業評量</text:span><text:span text:style-name="T10">：</text:span></text:p>
      <text:p text:style-name="P30">授課教師得依課程需要，於教室實地舉行不定期平常考試、期中及期末考試，或以繳交報告、作業方式等，評量學生成績。</text:p>
      <text:p text:style-name="P33"><text:soft-page-break/>十一、本班之學位授予，依學位授予法等相關規定辦理，其畢業證書並應附記授課方式為遠距教學。</text:p>
      <text:p text:style-name="P15"><text:span text:style-name="T6">十二、學分抵免</text:span><text:span text:style-name="T10">：</text:span></text:p>
      <text:p text:style-name="P30">學生前曾修習之數位學習課程，經本部課程認證通過者，如本班開設有相同之數位或實體課程，於認證有效期限內，所修學分得依各校學則或相關規定酌予抵免。</text:p>
      <text:p text:style-name="P15"><text:span text:style-name="T6">十三、學雜費之收取</text:span><text:span text:style-name="T10">：</text:span></text:p>
      <text:p text:style-name="P30">本班學雜費之收取，應由各校衡酌教學成本，依專科以上學校雜費收取辦法之規定辦理，學雜費中，得酌收數位學習平台使用費，各項收支應符合相關會計作業規定，並於招生簡章內明訂收費基準。</text:p>
      <text:p text:style-name="P15"><text:span text:style-name="T6">十四、申請程序</text:span><text:span text:style-name="T10">：</text:span></text:p>
      <text:p text:style-name="P35"><text:span text:style-name="T15"><text:s text:c="4"/></text:span><text:span text:style-name="T6">（一）各校應設立統一窗口，指定專責人員負責各系所之申請彙整事宜，並處理核可後與本部相關作業之配合聯繫作業。</text:span></text:p>
      <text:p text:style-name="P3"><text:span text:style-name="T15"><text:s text:c="4"/></text:span><text:span text:style-name="T6">（二）申請文件</text:span></text:p>
      <text:p text:style-name="P36"><text:span text:style-name="T10">1</text:span><text:span text:style-name="T6">、申請表一份、計畫書及自評表各一式七份。</text:span></text:p>
      <text:p text:style-name="P36"><text:span text:style-name="T10">2</text:span><text:span text:style-name="T6">、所有數位學習課程之認證送審文件及電子檔光碟一式七份。</text:span></text:p>
      <text:p text:style-name="P37"><text:span text:style-name="T15"><text:s text:c="4"/></text:span><text:span text:style-name="T6">（三）申請文件繳交方式</text:span></text:p>
      <text:p text:style-name="P38"><text:span text:style-name="T15"><text:s/></text:span><text:span text:style-name="T6">以電子檔形式上傳至本部認證中心網站，並備正式公文及前款各目規定文件（含電子檔光碟），於期限內送達本部，逾期送件者不予受理。（送達地址：一</text:span><text:span text:style-name="T15">○</text:span><text:span text:style-name="T6">六臺北市和平東路二段一</text:span><text:span text:style-name="T15">○</text:span><text:span text:style-name="T6">六號十二樓</text:span><text:span text:style-name="T10">-</text:span><text:span text:style-name="T6">教育部電算中心，註明「數位學習認證專案」收。）</text:span></text:p>
      <text:p text:style-name="P39"><text:span text:style-name="T15"><text:s text:c="4"/></text:span><text:span text:style-name="T6">（四）本班作業時程及申請文件格式，依本部認證中心網站：</text:span><text:a xlink:type="simple" xlink:href="http://ace.moe.edu.tw/" text:style-name="Internet_20_link" text:visited-style-name="Visited_20_Internet_20_Link"><text:span text:style-name="Internet_20_link"><text:span text:style-name="T17">http://ace.moe.edu.tw</text:span></text:span></text:a><text:span text:style-name="T6">所載辦理。</text:span></text:p>
      <text:p text:style-name="P15"><text:span text:style-name="T6">十五、審查方式</text:span><text:span text:style-name="T10">：</text:span></text:p>
      <text:p text:style-name="P40"><text:span text:style-name="T6">下列資格審查、專班初審、課程認證審查、專班複審及數位學習認證會確認等五個階段辦理，</text:span><text:span text:style-name="T12">專班申請審查程序如附圖一；數位學習課程認證審查程序如附圖二：</text:span><text:span text:style-name="T14"> </text:span></text:p>
      <text:p text:style-name="P41">（一）資格審查</text:p>
      <text:p text:style-name="P43">由本部檢視申請學校是否符合申請資格，並核對必備資料表格<text:soft-page-break/>是否齊全。</text:p>
      <text:p text:style-name="P41">（二）專班初審</text:p>
      <text:p text:style-name="P43">由本部聘請相關領域之學者專家七人至十一人擔任專班審查委員，以書面或會議方式，就申請計畫書、自評表及相關附件進行個別審查。</text:p>
      <text:p text:style-name="P41">（三）課程認證審查</text:p>
      <text:p text:style-name="P43">由本部聘請相關領域之學者專家，每科目組成五人認證審查小組，進行審查。</text:p>
      <text:p text:style-name="P41">（四）專班複審</text:p>
      <text:p text:style-name="P43">由本部召開專班審查小組會議，依公告之領域與班數，以專班初審及課程認證審查結果，作成審查結果建議。</text:p>
      <text:p text:style-name="P41">（五）數位學習認證會確認</text:p>
      <text:p text:style-name="P45">專班審查結果提交本部數位學習認證會討論，確認後公告，並</text:p>
      <text:p text:style-name="P46">函復申請學校本部審查結果。</text:p>
      <text:p text:style-name="P30"/>
      <text:p text:style-name="P32"><text:span text:style-name="T6">前項相關審查基準另公告之，並併同細部規定於</text:span><text:span text:style-name="T12">教育部數位學習碩士在職專班審查及認證申請須知</text:span><text:span text:style-name="T6">載明。</text:span></text:p>
      <text:p text:style-name="P34">十六、經本部依前點審查通過之專班與課程，有效期限為三年。</text:p>
      <text:p text:style-name="P34">十七、本部得委請學者專家評量開班學校辦理成效，並作為將來核定開班之審核依據。</text:p>
      <text:p text:style-name="P14"><text:span text:style-name="T6">十八、專科學校實施</text:span><text:span text:style-name="T8">數位學習碩士在職專班，得準用本要點規定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Standard"/>
      <text:p text:style-name="Standard"><draw:frame draw:style-name="fr1" draw:name="物件1" text:anchor-type="as-char" svg:width="13.804cm" svg:height="19.62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6">圖一 : 數位學習碩士在職專班審查程序</text:p>
      <text:p text:style-name="P5"/>
      <text:p text:style-name="Standard"/>
      <text:p text:style-name="Standard"/>
      <text:p text:style-name="Standard"/>
      <text:p text:style-name="Standard"><text:soft-page-break/></text:p>
      <text:p text:style-name="P6"/>
      <text:p text:style-name="P7"><draw:frame draw:style-name="fr2" draw:name="物件2" text:anchor-type="as-char" svg:width="13.314cm" svg:height="21.174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6">圖二 ：數位學習課程認證審查程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</meta:initial-creator>
    <meta:creation-date>2009-05-06T11:42:00</meta:creation-date>
    <dc:creator>教育部</dc:creator>
    <dc:date>2009-05-06T11:42:00</dc:date>
    <meta:print-date>2009-05-06T11:41:00</meta:print-date>
    <meta:editing-cycles>2</meta:editing-cycles>
    <meta:document-statistic meta:table-count="0" meta:image-count="0" meta:object-count="2" meta:page-count="6" meta:paragraph-count="70" meta:word-count="2403" meta:character-count="2489" meta:non-whitespace-character-count="2458"/>
    <meta:generator>LibreOffice/5.2.5.1$Windows_x86 LibreOffice_project/0312e1a284a7d50ca85a365c316c7abbf20a4d22</meta:generator>
  </office:meta>
</office:document-meta>
</file>